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fwijken bestemmingsplan bouwen van 6 woningen en 1 appartement op de locatie Prins Hendrikstraat/ Swaenswijkplaats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an plan zijn om met toepassing van de Wet algemene bepalingen omgevingsrecht (artikel 2.12, eerste lid, sub a, onder 3⁰, in combinatie met artikel 3.10, eerste lid) af te wijken van de regels van het bestemmingsplan Alphen Stad, inclusief eerste herziening voor het bouwen van 6 woningen en 1 appartement op de locatie Prins Hendrikstraat/Swaenswijkplaats te Alphen aan den Rijn.</text:p>
            <text:p text:style-name="common-al">Rondom het vooroverleg zijn geen reacties ingediend. </text:p>
            <text:p text:style-name="tussenkopcur">Waarom is een afwijkingsprocedure nodig?</text:p>
            <text:p text:style-name="common-al">De ontwikkeling past niet binnen het geldende bestemmingsplan Alphen Stad (inclusief eerste herziening), voornamelijk omdat ter plaatse geen bouwvlak is opgenomen binnen de bestemming Wonen. Omliggende bestemmingen zijn de bestemming Verkeer-Verblijfsgebied, Water-Waterweg en Maatschappelijk. </text:p>
            <text:p text:style-name="common-al">Ter plaatse gelden verder de dubbelbestemmingen Waarde-Archeologie 3 en Waterstaat-Waterkering en de gebiedsaanduidingen Overige zone-parkeren en Vrijwaringszone-vaarweg. Met de dubbelbestemmingen en gebiedsaanduidingen is met de ontwikkeling van het plan rekening gehouden. 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4 maart 2021 gedurende zes weken ter inzage bij de informatiebalie in het gemeentehuis in Alphen aan den Rijn. Vanwege het coronavirus kunt u het gemeentehuis alleen op afspraak bezoeken. Neemt u hiervoor contact op via telefoonnummer 140172. U kunt het ontwerpbesluit ook inzien via www.overheid.nl.</text:p>
            <text:p text:style-name="tussenkopcur">Zienswijze</text:p>
            <text:p text:style-name="last-al">Gedurende de genoemde termijn kunt u schriftelijk een gemotiveerde zienswijze indienen bij het college van burgemeester en wethouders, postbus 13, 2400 AA Alphen aan den Rijn o.v.v. zaaknummer 346723. Voor het kenbaar maken van een mondelinge zienswijze of voor nadere informatie kunt u contact opnemen met M. le Febre van team Vergunningen via telefoonnummer 14 0172. Alleen perso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3 maart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5358.197 459973.249</meta:user-defined>
    <meta:user-defined meta:name="DC.title">Ontwerpbesluit afwijken bestemmingsplan bouwen van 6 woningen en 1 appartement op de locatie Prins Hendrikstraat/ Swaenswijkplaats te Alphen aan den Rijn</meta:user-defined>
    <meta:user-defined meta:name="OVERHEID.PostcodeHuisnummer/OVERHEIDop.postcodeHuisnummer">2405AV 15</meta:user-defined>
    <meta:user-defined meta:name="OVERHEIDop.straatnaam">Swaenswijkplaats</meta:user-defined>
    <meta:user-defined meta:name="OVERHEIDop.woonplaats">Alphen aan den Rijn</meta:user-defined>
    <meta:user-defined meta:name="DCTERMS.W3CDTF/DCTERMS.available">2021-03-03</meta:user-defined>
    <meta:user-defined meta:name="DCTERMS.W3CDTF/OVERHEIDop.jaargang">2021</meta:user-defined>
    <meta:user-defined meta:name="OVERHEIDop.externeBijlage">Ontwerp omgevingsvergunning|exb-2021-11184</meta:user-defined>
    <meta:user-defined meta:name="OVERHEIDop.externeBijlage">Publiceerbare aanvraag|exb-2021-11185</meta:user-defined>
    <meta:user-defined meta:name="OVERHEIDop.externeBijlage">Situatietekening nieuwbouw|exb-2021-11186</meta:user-defined>
    <meta:user-defined meta:name="OVERHEIDop.externeBijlage">Tekening gevelaanzichten|exb-2021-11187</meta:user-defined>
    <meta:user-defined meta:name="OVERHEIDop.externeBijlage">Tekening doorsneden|exb-2021-11188</meta:user-defined>
    <meta:user-defined meta:name="OVERHEIDop.externeBijlage">Ruimtelijke onderbouwing|exb-2021-11189</meta:user-defined>
    <meta:user-defined meta:name="OVERHEIDop.externeBijlage">Beoordeling Stikstofbesluit|exb-2021-11190</meta:user-defined>
    <meta:user-defined meta:name="OVERHEIDop.externeBijlage">Compensatie oppervlaktewater|exb-2021-11191</meta:user-defined>
    <meta:user-defined meta:name="OVERHEIDop.externeBijlage">Notitie vormvrije Mer|exb-2021-11192</meta:user-defined>
    <meta:user-defined meta:name="OVERHEIDop.externeBijlage">Rapport Wet natuurbescherming|exb-2021-11193</meta:user-defined>
    <meta:user-defined meta:name="OVERHEIDop.publicationIssue">10019</meta:user-defined>
    <meta:user-defined meta:name="OVERHEIDop.StcrtID/DC.identifier">stcrt-2021-10019</meta:user-defined>
    <meta:user-defined meta:name="OVERHEIDop.versieInformatie"/>
  </office:meta>
</office:document-meta>
</file>