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aastricht, rectificatie van de bekendmaking over de tervisielegging Omgevingsvisie Maastricht 204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het college van burgemeester en wethouders van Maastricht bekend gemaakt dat de Omgevingsvisie Maastricht 2040 door de gemeenteraad is vastgesteld op 6 oktober 2020 en met ingang van 12 november 2020 ter visie is gelegd. De Omgevingsvisie is de dag na bekendmaking in werking getreden.</text:p>
            <text:p text:style-name="common-al">De digitale link, zoals genoemd in de bekendmaking van 11 november 2020, is helaas niet correct vermeld. Hieronder volgt de juiste link waarmee u het plan op de landelijke website kunt opvragen.</text:p>
            <text:p text:style-name="common-al">
            <text:a xlink:href="http://www.ruimtelijkeplannen.nl/?planidn=NL.IMRO.0935.svOmgvisieMtr2040-vg01" xlink:type="simple">www.ruimtelijkeplannen.nl/?planidn=NL.IMRO.0935.svOmgvisieMtr2040-vg01</text:a>
          </text:p>
            <text:p text:style-name="common-al">Tevens ligt een papieren versie van de Omgevingsvisie Maastricht 2040 ter inzage aan het Gemeenteloket, Mosae Forum 10 te Maastricht. Vanwege Corona-maatregelen is het GemeenteLoket beperkt toegankelijk. Wij adviseren u daarom om de stukken online in te zien. Kom alleen naar het GemeenteLoket als online inzien van de stukken voor u niet mogelijk is. Maak dan wel eerst een afspraak. Dat kan digitaal via <text:a xlink:href="https://gemeentemaastricht.nl/bouwen-en-verbouwen/inzage-bestemmingsplan" xlink:type="simple">https://gemeentemaastricht.nl/bouwen-en-verbouwen/inzage-bestemmingsplan</text:a> of telefonisch via 14 043. </text:p>
            <text:p text:style-name="common-al">De volledige tekst van de formele bekendmaking van 11 november 2020 kunt u als volgt opvragen: <text:a xlink:href="https://www.officielebekendmakingen.nl/" xlink:type="simple">https://www.officielebekendmakingen.nl/</text:a> publicatienummer 59373 (Staatscourant) en publicatienummer 294479 (Gemeenteblad). De teksten van beide publicatienummers zijn identiek.</text:p>
            <text:p text:style-name="common-al">Maastricht, 24 februari 2021.</text:p>
            <text:p text:style-name="common-al">Burgemeester en wethouders van Maastricht,</text:p>
            <text:p text:style-name="common-al">De Secretaris, dhr. R.E.C. Kleijnen </text:p>
            <text:p text:style-name="common-al">De Burgemeester, J.M. Penn-te Strak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1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0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0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Maastrich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35.svOmgvisieMtr2040-vg01</meta:user-defined>
    <meta:user-defined meta:name="OVERHEIDop.referentienummer">2020-2530</meta:user-defined>
    <meta:user-defined meta:name="DCTERMS.abstract">Gemeente Maastricht, rectificatie van de bekendmaking over de Omgevingsvisie Maastricht 2040</meta:user-defined>
    <meta:user-defined meta:name="OVERHEIDop.Ruimtelijkeplannen/DC.type">structuurvisie</meta:user-defined>
    <dc:language>nl</dc:language>
    <meta:user-defined meta:name="OVERHEID.Gemeente/DC.spatial">Maastricht</meta:user-defined>
    <meta:user-defined meta:name="DC.title">Gemeente Maastricht, rectificatie van de bekendmaking over de tervisielegging Omgevingsvisie Maastricht 2040</meta:user-defined>
    <meta:user-defined meta:name="DCTERMS.W3CDTF/DCTERMS.available">2021-02-24</meta:user-defined>
    <meta:user-defined meta:name="DCTERMS.W3CDTF/OVERHEIDop.jaargang">2021</meta:user-defined>
    <meta:user-defined meta:name="OVERHEIDop.publicationIssue">10016</meta:user-defined>
    <meta:user-defined meta:name="OVERHEIDop.StcrtID/DC.identifier">stcrt-2021-10016</meta:user-defined>
    <meta:user-defined meta:name="OVERHEIDop.versieInformatie"/>
  </office:meta>
</office:document-meta>
</file>