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1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tot voorzitter van het Overlegorgaan infrastructuur en milieu (in het maatschappelijk verkeer aangeduid als Overlegorgaan Fysieke Leefomgeving, OFL)</text:h>
      <text:p text:style-name="ifm_p_mt.7.4mm_ifm">De Minister van Infrastructuur en Waterstaat</text:p>
      <text:p text:style-name="ifm_p_mt.3.7mm_ifm">Gelet op artikel 9, eerste lid, van de Wet overleg infrastructuur en milieu;</text:p>
      <text:p text:style-name="ifm_p_mt.3.7mm_indent.0mm_ifm">BESLUIT:</text:p>
      <text:h text:style-name="ifm_p_font.bold_mt.5.08mm_page.keep-with-next_ifm" text:outline-level="2">Artikel<text:s/>1<text:s/></text:h>
      <text:p text:style-name="ifm_p_mt.4.23mm_ifm">Mevrouw S.M. Dekker wordt met ingang van 1 januari 2021 voor een periode van 4 jaar benoemd tot voorzitter van het Overlegorgaan Fysieke Leefomgeving (OFL).</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21.</text:p>
      <text:p text:style-name="ifm_p_mt.3.7mm_ifm">Dit besluit zal met toelichting worden geplaatst in de Staatscourant.</text:p>
      <text:p text:style-name="ifm_p_font.italic_mt.3.7mm_ifm">De Minister van Infrastructuur en Waterstaat,<text:line-break/>C. van<text:s/>Nieuwenhuizen Wijbenga</text:p>
      <text:h text:style-name="ifm_p_font.bold_mt.5.08mm_page.break-before_ifm" text:outline-level="4">TOELICHTING</text:h>
      <text:p text:style-name="ifm_p_mt.4.23mm_ifm">Mevrouw Dekker wordt benoemd tot voorzitter Overlegorgaan Fysieke Leefomgeving (OFL). Als OFL voorzitter krijgt zij de specifieke taak om het voorzitterschap van het Noordzee Overleg (NZO) op zich te nemen. Deze invulling komt overeen met de NZO afspraken, zoals gecommuniceerd met de Kamer, dat het NZO in ieder geval voor twee jaar bij het OFL wordt gepositioneerd.</text:p>
      <text:p text:style-name="ifm_p_ifm">Met de benoeming van mevrouw Dekker tot voorzitter van het Overlegorgaan Fysieke Leefomgeving voor een periode van vier jaar wordt beoogd dat zij door haar ervaring, kennis en gebleken stijl van opereren eraan zal bijdragen:</text:p>
      <text:p text:style-name="ifm_p_indent.-7mm_mleft.7mm_ifm">1.<text:tab/>dat het Overlegorgaan zich kan door ontwikkelen als een flexibel, vernieuwend, onderzoekend en krachtig platform voor participatie. Enerzijds van burgers, (regionale) initiatiefnemers, maatschappelijke instellingen, bedrijven en medeoverheden in beleids- en uitvoeringsprocessen van de departementen die actief zijn of die van invloed zijn op (het gebruik van de) fysieke leefomgeving. Anderzijds participatie van deze departementen in maatschappelijke initiatieven die de publieke zaak dienen;</text:p>
      <text:p text:style-name="ifm_p_indent.-7mm_mleft.7mm_ifm">2.<text:tab/>dat de ministeries die actief zijn of die van invloed zijn op (het gebruik van de) fysieke leefomgeving op belangrijke dossiers meer (onderbouwde) tegenspraak kunnen verwachten op basis van de informele en formele bijeenkomsten van het Overlegorgaan;</text:p>
      <text:p text:style-name="ifm_p_indent.-7mm_mleft.7mm_ifm">3.<text:tab/>dat het Overlegorgaan kan uitgroeien tot het formele en informele participatieplatform dat een bijdrage levert aan maatschappelijke innovatie- en transitieprocessen op het gebied van de fysieke leefomgeving.</text:p>
      <text:p text:style-name="ifm_p_mt.3.7mm_ifm">Het bovenstaande is behoudens de uitkomsten van de evaluatie van het OFL die in de loop van 2021 beschikbaar komt. Deze evaluatie kan aanleiding geven tot een nieuwe koers en een gewijzigde organisatieontwikkeling van het OFL.</text:p>
      <text:p text:style-name="ifm_p_ifm">Een nieuw te bepalen situatie ontstaat als besloten zou worden het NZO voorzitterschap en secretariaat te verzelfstandigen buiten het OFL.</text:p>
      <text:p text:style-name="ifm_p_ifm">Het staat de voorzitter uiteraard vrij in het licht van de OFL evaluatie of een verzelfstandigde positionering van het NZO, de minister te verzoeken de OFL benoeming te beëin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012</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012</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tot voorzitter van het Overlegorgaan infrastructuur en milieu (in het maatschappelijk verkeer aangeduid als Overlegorgaan Fysieke Leefomgeving, OFL)</dc:title>
    <meta:user-defined meta:name="OVERHEIDop.StcrtID/DCTERMS.isReplacedBy"/>
    <meta:user-defined meta:name="OVERHEIDop.StcrtID/DCTERMS.requires"/>
    <meta:user-defined meta:name="OVERHEIDop.pagina"/>
    <meta:user-defined meta:name="OVERHEIDop.StcrtID/DC.identifier">stcrt-2021-10012</meta:user-defined>
    <meta:user-defined meta:name="OVERHEIDop.StcrtID/DCTERMS.replaces"/>
    <meta:user-defined meta:name="OVERHEIDop.StcrtID/DCTERMS.isRequiredBy"/>
    <meta:user-defined meta:name="OVERHEIDop.StcrtID/DCTERMS.hasPart"/>
    <meta:user-defined meta:name="OVERHEIDop.publicationIssue">1001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noeming tot voorzitter van het Overlegorgaan infrastructuur en milieu (in het maatschappelijk verkeer aangeduid als Overlegorgaan Fysieke Leefomgeving, OFL)</meta:user-defined>
    <meta:user-defined meta:name="DCTERMS.W3CDTF/DCTERMS.available">2021-02-24</meta:user-defined>
  </office:meta>
</office:document-meta>
</file>