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luit weigering omgevingsvergunning voor het realiseren van een zonnepanelenpark op de locatie Emmaberg ongenummerd te Valkenburg</text:p>
          </table:table-cell>
          <table:table-cell office:value-type="string" table:style-name="staatscourantkop.B.cell">
            <text:section text:name="plaatje_id1-3-1-1" text:style-name="plaatje">
              <text:p text:style-name="illustratie_id1-3-1-1-1"><draw:frame draw:style-name="illustratie_id1-3-1-1-1" text:anchor-type="paragraph" svg:width="37.61755485893417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alkenburg aan de Geul maken, gelet op het bepaalde in de Wet algemene bepalingen omgevingsrecht (Wabo) en de Algemene Wet bestuursrecht (Awb), bekend dat zij hebben besloten de aangevraagde omgevingsvergunning voor het realiseren van een zonnepanelenpark op de locatie Emmaberg ongenummerd te Valkenburg, kadastraal bekend gemeente VKB01, sectie T, nummers 83, 88, 91 en 92 en bestaande uit de activiteiten 'handelen in strijd met de regels van de ruimtelijke ordening' en 'bouwen' te weigeren. </text:p>
            <text:p text:style-name="common-al">Het weigeringsbesluit ligt, met bijbehorende stukken, met ingang van 20 februari tot en met 2 april 2020 ter inzage bij het Klantcontactcentrum van de gemeente Valkenburg aan de Geul, Geneindestraat 4 te Valkenburg. Voor het inzien van de stukken kan een afspraak gemaakt worden via het telefoonnumer 14 043.</text:p>
            <text:p text:style-name="last-al">Tegen dit besluit kunnen belanghebbenden op grond van artikel 8:1 van de Awb, binnen zes weken met ingang van de dag nadat het besluit ter inzage is gelegd, beroep aantekenen bij de Rechtbank Limburg, sector bestuursrecht, postbus 950, 6040 AZ Roermond.</text:p>
            <text:p text:style-name="tekst_bottom"/>
          </text:section>
        </text:section>
        <text:section text:name="zakelijke-mededeling-sluiting_id1-3-2-2" text:style-name="zakelijke-mededeling-sluiting">
          <text:section text:name="gegeven_id1-3-2-2-1" text:style-name="gegeven">
            <text:p text:style-name="dagtekening">
            <text:span text:style-name="plaats">Valkenburg, 13 februari 2020</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9989</text:span><text:line-break/><text:date style:data-style-name="dag" text:fixed="true" text:date-value="2020-02-19"/><text:line-break/><text:date style:data-style-name="jaar" text:fixed="true" text:date-value="2020-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9989</text:span><text:date style:data-style-name="nicedate" text:fixed="true" text:date-value="2020-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9989</text:span><text:date style:data-style-name="nicedate" text:fixed="true" text:date-value="2020-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fhandeling-Web-ZM/2.3/xml/MC-DRP-BeschikkingAfhandeling-Web-ZM.xml</meta:user-defined>
    <meta:user-defined meta:name="OVERHEID.Gemeente/DC.creator">Valkenburg aan de Geul</meta:user-defined>
    <meta:user-defined meta:name="OVERHEID.Informatietype/DC.type">officiële publicatie</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Vergunningen/DC.type">omgevingsvergunningen</meta:user-defined>
    <dc:language>nl</dc:language>
    <meta:user-defined meta:name="OVERHEID.EPSG28992/DC.spatial">187301.44 321226.648</meta:user-defined>
    <meta:user-defined meta:name="DC.title">Besluit weigering omgevingsvergunning voor het realiseren van een zonnepanelenpark op de locatie Emmaberg ongenummerd te Valkenburg</meta:user-defined>
    <meta:user-defined meta:name="OVERHEID.PostcodeHuisnummer/OVERHEIDop.postcodeHuisnummer">6301ER 40</meta:user-defined>
    <meta:user-defined meta:name="OVERHEIDop.straatnaam">Emmaberg</meta:user-defined>
    <meta:user-defined meta:name="OVERHEIDop.woonplaats">Valkenburg</meta:user-defined>
    <meta:user-defined meta:name="DCTERMS.W3CDTF/DCTERMS.available">2020-02-19</meta:user-defined>
    <meta:user-defined meta:name="DCTERMS.W3CDTF/OVERHEIDop.jaargang">2020</meta:user-defined>
    <meta:user-defined meta:name="OVERHEIDop.publicationIssue">9989</meta:user-defined>
    <meta:user-defined meta:name="OVERHEIDop.StcrtID/DC.identifier">stcrt-2020-9989</meta:user-defined>
    <meta:user-defined meta:name="OVERHEIDop.versieInformatie"/>
  </office:meta>
</office:document-meta>
</file>