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NCOI en LOI</text:h>
      <text:p text:style-name="ifm_p_mt.7.4mm_ifm"><text:span text:style-name="ifm_span_font.bold_mt.7.4mm_ifm">Zaaknummer ACM/19/037277</text:span></text:p>
      <text:p text:style-name="ifm_p_mt.3.7mm_ifm">In Staatscourant 64498 van 21 november 2019 staat de melding van een voorgenomen concentratie in de zin van artikel 34 van de Mededingingswet. Het gaat om het volgende: NCOI Holding B.V. (NCOI) wil Onderwijs Groep Nederland B.V. (LOI) overnemen.</text:p>
      <text:p text:style-name="ifm_p_mt.3.7mm_ifm">Op 10 februari 2020 heeft de Autoriteit Consument en Markt (ACM) besloten dat voor deze overname een vergunning is vereist. Dit besluit met kenmerk ACM/UIT/528714 heeft de ACM aan de meldende partijen op 10 febr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9987</text:span><text:tab/>1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9987</text:span><text:tab/>1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NCOI en LOI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9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98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NCOI en LOI</meta:user-defined>
    <meta:user-defined meta:name="DCTERMS.W3CDTF/DCTERMS.available">2020-02-17</meta:user-defined>
  </office:meta>
</office:document-meta>
</file>