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55</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Prinses Margrietkazerne (27B05) zaak 2019/0756,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2 november 2019 een aanvraag om een omgevingsvergunning ontvangen van het Rijksvastgoedbedrijf namens het Ministerie van Defensie voor de inrichting 27B05 – Prinses Margrietkazerne aan de Kolonel D.J. Teesweg 1, 8091 AT Wezep (gemeente Oldebroek).</text:p>
      <text:p text:style-name="ifm_p_mt.3.7mm_ifm">Het betreft een inrichting voor defensielocatie. De aanvraag betreft wijziging brandveilig gebruik gebouw 26.</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14 februari 2020 tot en met 26 maart 2020 op de volgende plaats inzien:</text:p>
      <text:p text:style-name="ifm_p_indent.-5mm_mleft.5mm_ifm">–<text:tab/>de gemeente Oldebroek, Raadhuisplein 1 te Oldebroek;</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text:p>
      <text:p text:style-name="ifm_p_ifm">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7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955</text:span><text:tab/>20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955</text:span><text:tab/>20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Prinses Margrietkazerne (27B05) zaak 2019/0756,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8091AT1</meta:user-defined>
    <meta:user-defined meta:name="OVERHEIDop.StcrtID/DCTERMS.isReplacedBy"/>
    <meta:user-defined meta:name="OVERHEIDop.StcrtID/DCTERMS.requires"/>
    <meta:user-defined meta:name="OVERHEIDop.pagina"/>
    <meta:user-defined meta:name="OVERHEIDop.StcrtID/DC.identifier">stcrt-2020-99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95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Prinses Margrietkazerne (27B05) zaak 2019/0756, Inspectie Leefomgeving en Transport</meta:user-defined>
    <meta:user-defined meta:name="DCTERMS.W3CDTF/DCTERMS.available">2020-02-20</meta:user-defined>
    <meta:user-defined meta:name="OVERHEIDop.Ruimtelijkplan/OVERHEIDop.bekendmakingBetreffendePlan"/>
  </office:meta>
</office:document-meta>
</file>