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p text:style-name="ifm_p_mt.7.4mm_ifm"><text:span text:style-name="ifm_span_font.bold_mt.7.4mm_ifm">Omgevingsvergunning activiteiten bouwen, werkzaamheden rijksmonument, werken in het beheergebied van Rijkswaterstaat, werken in de beschermingszone en gedeeltelijk overschrijden van de grenzen van het geldende Rijksinpassingsplan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text:p>
      <text:p text:style-name="ifm_p_mt.3.7mm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bouwen en werkzaamheden rijksmonument (kenmerk Olonr. 4465089) ten name van BAM Infraconsult bv namens Levvel EPC V.O.F. is op 5 februari 2020 afgegeven door de Minister van Infrastructuur en Waterstaat en betreft <text:span text:style-name="ifm_span_font.bold_ifm">de bouw van nieuwe pompgroepen van het sluiscomplex Den Oever, exclusief de werkzaamheden in de bouwkuipen A4 en D4 (cluster 7).</text:span></text:p>
      <text:p text:style-name="ifm_p_mt.3.7mm_ifm">Het besluit is niet gewijzigd ten opzichte van het ontwerpbesluit en is op 7 februari 2020 bekendgemaakt aan de aanvrager.</text:p>
      <text:h text:style-name="ifm_p_font.bold_mt.5.08mm_page.keep-with-next_ifm" text:outline-level="4">Waar en wanneer kunt u de stukken inzien?</text:h>
      <text:p text:style-name="ifm_p_mt.4.23mm_ifm">Het besluit en de bijbehorende stukken liggen met ingang van 8 februari 2020 tot en met 20 maart 2020 tijdens kantooruren ter inzage op het gemeentekantoor van de gemeente Súdwest-Fryslân, Marktstraat 8, 8601 CT Sneek.</text:p>
      <text:p text:style-name="ifm_p_ifm">Bij de gemeente Hollands Kroon kunt u voor het inzien van stukken een afspraak maken via telefoonnummer 088 – 321 50 00. U kunt de omgevingsvergunning met de bijbehorende stukken gedurende de inzagetermijn ook digitaal opvragen bij: vergunningen@hollandskroon.nl.</text:p>
      <text:h text:style-name="ifm_p_font.bold_mt.5.08mm_page.keep-with-next_ifm" text:outline-level="4">Hoe kan er beroep ingesteld worden?</text:h>
      <text:p text:style-name="ifm_p_mt.4.23mm_ifm">Van 8 februari 2020 tot en met 20 maart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 Nijenhuis, telefoon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941</text:span><text:tab/>19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941</text:span><text:tab/>19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9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94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Mededeling in het kader van de uitvoering van het project ‘Afsluitdijk’, Rijkswaterstaat</meta:user-defined>
    <meta:user-defined meta:name="DCTERMS.W3CDTF/DCTERMS.available">2020-02-19</meta:user-defined>
    <meta:user-defined meta:name="OVERHEIDop.Ruimtelijkplan/OVERHEIDop.bekendmakingBetreffendePlan"/>
  </office:meta>
</office:document-meta>
</file>