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7300*"/>
    </style:style>
    <style:style style:family="table-column" style:name="table1.tg1.col2">
      <style:table-column-properties style:rel-column-width="9900*"/>
    </style:style>
    <style:style style:family="table-column" style:name="table2.tg1.col1">
      <style:table-column-properties style:rel-column-width="47300*"/>
    </style:style>
    <style:style style:family="table-column" style:name="table2.tg1.col2">
      <style:table-column-properties style:rel-column-width="9900*"/>
    </style:style>
    <style:style style:family="table-column" style:name="table3.tg1.col1">
      <style:table-column-properties style:rel-column-width="47300*"/>
    </style:style>
    <style:style style:family="table-column" style:name="table3.tg1.col2">
      <style:table-column-properties style:rel-column-width="9900*"/>
    </style:style>
    <style:style style:family="table-column" style:name="table4.tg1.col1">
      <style:table-column-properties style:rel-column-width="47300*"/>
    </style:style>
    <style:style style:family="table-column" style:name="table4.tg1.col2">
      <style:table-column-properties style:rel-column-width="9900*"/>
    </style:style>
    <style:style style:family="table-column" style:name="table5.tg1.col1">
      <style:table-column-properties style:rel-column-width="47300*"/>
    </style:style>
    <style:style style:family="table-column" style:name="table5.tg1.col2">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88</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Rijkswaterstaat van 21 februari 2020, met kenmerk RWS-2020/2776, tot wijziging van het Besluit instelling organisatieonderdelen Rijkswaterstaat 2013 en het Besluit mandaat, volmacht en machtiging Rijkswaterstaat 2013 in verband met het onderbrengen van het organisatieonderdeel Rijkswaterstaat Nova bij Rijkswaterstaat Corporate Dienst</text:h>
      <text:p text:style-name="ifm_p_mt.3.7mm_ifm">De directeur-generaal Rijkswaterstaat,</text:p>
      <text:p text:style-name="ifm_p_mt.3.7mm_ifm">Gelet op artikel 2, tweede lid, van het Instellingsbesluit directoraat-generaal Rijkswaterstaat 2013 en artikel 21, tweede lid en derde lid, van het Organisatie- en mandaatbesluit Infrastructuur en Waterstaat;</text:p>
      <text:p text:style-name="ifm_p_mt.3.7mm_indent.0mm_ifm">Besluit:</text:p>
      <text:h text:style-name="ifm_p_font.bold_mt.5.08mm_page.keep-with-next_ifm" text:outline-level="2">ARTIKEL<text:s/>I<text:s/></text:h>
      <text:p text:style-name="ifm_p_font.roman_mt.4.23mm_ifm">Het Besluit instelling organisatieonderdelen Rijkswaterstaat 2013 wordt als volgt gewijzigd:</text:p>
      <text:p text:style-name="ifm_p_mt.3.7mm_indent.no_ifm">A</text:p>
      <text:p text:style-name="ifm_p_font.roman_mt.3.7mm_ifm">Artikel 1, tweede lid, wordt als volgt gewijzigd:</text:p>
      <text:p text:style-name="ifm_p_font.roman_mt.3.7mm_ifm">
                     Onder vervanging van de puntkomma aan het slot van onderdeel e door ‘, en’ en onder vervanging van ‘, en’ aan het slot van onderdeel f door een punt, komt onderdeel g te vervallen.
                  </text:p>
      <text:p text:style-name="ifm_p_mt.3.7mm_indent.no_ifm">B</text:p>
      <text:p text:style-name="ifm_p_font.roman_mt.3.7mm_ifm">Artikel 2 komt te luiden:</text:p>
      <text:section text:style-name="ifm_sect_mleft.5.1mm_ifm" text:name="d15e63">
        <text:h text:style-name="ifm_p_font.bold_mt.5.08mm_page.keep-with-next_ifm" text:outline-level="2">Artikel<text:s/>2<text:s/>Onderverdeling</text:h>
        <text:p text:style-name="ifm_p_mt.4.23mm_indent.-7mm_mleft.7mm_ifm">1.<text:tab/>De organisatieonderdelen genoemd in artikel 1 staan onder leiding van een hoofdingenieur-directeur.</text:p>
        <text:p text:style-name="ifm_p_mt.3.7mm_indent.-7mm_mleft.7mm_ifm">2.<text:tab/>De organisatieonderdelen bestaan uit directies die onder leiding staan van een directeur.</text:p>
        <text:p text:style-name="ifm_p_mt.3.7mm_indent.-7mm_mleft.7mm_ifm">3.<text:tab/>De in het tweede lid bedoelde directies bestaan uit afdelingen die onder leiding staan van een afdelingshoofd en bij regionale organisatieonderdelen tevens uit districten die onder leiding staan van een districtshoofd.</text:p>
        <text:p text:style-name="ifm_p_mt.3.7mm_indent.-7mm_mleft.7mm_ifm">4.<text:tab/>In afwijking van het tweede en derde lid bestaat Rijkswaterstaat Corporate Dienst naast directies en afdelingen uit onderdelen en eenheden.</text:p>
        <text:p text:style-name="ifm_p_mt.3.7mm_indent.-7mm_mleft.7mm_ifm">5.<text:tab/>De in het vierde lid bedoelde onderdelen en eenheden staan onder leiding van een directeur respectievelijk een hoofd.</text:p>
      </text:section>
      <text:p text:style-name="ifm_p_mt.3.7mm_indent.no_ifm">C</text:p>
      <text:p text:style-name="ifm_p_font.roman_mt.3.7mm_ifm">Artikel 3 wordt als volgt gewijzigd:</text:p>
      <text:p text:style-name="ifm_p_font.roman_mt.3.7mm_ifm">1.<text:s/>
                        In het achtste lid wordt onder vervanging van ‘, en’ aan het slot van onderdeel b door een puntkomma en onder vervanging van de punt aan het slot van onderdeel c door een puntkomma, een zestal onderdelen toegevoegd, luidende:</text:p>
      <text:section text:style-name="ifm_sect_mleft.5.1mm_ifm" text:name="d15e105">
        <text:p text:style-name="ifm_p_indent.-7mm_mleft.7mm_ifm">d.<text:tab/>het mede signaleren, stimuleren en advies over de positionering, aanpak en inrichting van nieuwe ontwikkelingen en innovaties;</text:p>
        <text:p text:style-name="ifm_p_indent.-7mm_mleft.7mm_ifm">e.<text:tab/>het doorontwikkelen, adviseren, faciliteren en ondersteunen van allianties;</text:p>
        <text:p text:style-name="ifm_p_indent.-7mm_mleft.7mm_ifm">f.<text:tab/>het verkennen van en adviseren over samenwerkingsverbanden met bestaande en nieuwe partners;</text:p>
        <text:p text:style-name="ifm_p_indent.-7mm_mleft.7mm_ifm">g.<text:tab/>een onafhankelijke thuisbasis binnen Rijkswaterstaat te zijn voor herkenbaar gepositioneerde samenwerkingsverbanden en eenheden;</text:p>
        <text:p text:style-name="ifm_p_indent.-7mm_mleft.7mm_ifm">h.<text:tab/>het publiek ondernemen binnen Rijkswaterstaat te faciliteren, en</text:p>
        <text:p text:style-name="ifm_p_indent.-7mm_mleft.7mm_ifm">i.<text:tab/>het leveren van specifieke producten en diensten.</text:p>
      </text:section>
      <text:p text:style-name="ifm_p_font.roman_mt.3.7mm_ifm">2.<text:s/>
                              Het negende lid vervalt.
                           </text:p>
      <text:h text:style-name="ifm_p_font.bold_mt.5.08mm_page.keep-with-next_ifm" text:outline-level="2">ARTIKEL<text:s/>II<text:s/></text:h>
      <text:p text:style-name="ifm_p_font.roman_mt.4.23mm_ifm">Het Besluit mandaat, volmacht en machtiging Rijkswaterstaat 2013 wordt als volgt gewijzigd:</text:p>
      <text:p text:style-name="ifm_p_mt.3.7mm_indent.no_ifm">A</text:p>
      <text:p text:style-name="ifm_p_font.roman_mt.3.7mm_ifm">Artikel 6 wordt als volgt gewijzigd:</text:p>
      <text:p text:style-name="ifm_p_font.roman_mt.3.7mm_ifm">1.<text:s/>In het eerste en tweede lid wordt ‘algemeen directeur’ vervangen door ‘hoofdingenieur-directeur’.</text:p>
      <text:p text:style-name="ifm_p_font.roman_mt.3.7mm_ifm">2.<text:s/>In het tweede lid wordt onder vervanging van ‘, en’ aan het slot van onderdeel d door een puntkomma en onder vervanging van de punt aan het slot van onderdeel e door een puntkomma, een zestal onderdelen toegevoegd, luidende:</text:p>
      <text:section text:style-name="ifm_sect_mleft.5.1mm_ifm" text:name="d15e155">
        <text:p text:style-name="ifm_p_indent.-7mm_mleft.7mm_ifm">f.<text:tab/>de directeur/kwartiermaker van het onderdeel NOVA;</text:p>
        <text:p text:style-name="ifm_p_indent.-7mm_mleft.7mm_ifm">g.<text:tab/>de directeuren van allianties;</text:p>
        <text:p text:style-name="ifm_p_indent.-7mm_mleft.7mm_ifm">h.<text:tab/>de project- of programmadirecteur, de project-of programmamanager en de projectleider van het onderdeel NOVA;</text:p>
        <text:p text:style-name="ifm_p_indent.-7mm_mleft.7mm_ifm">i.<text:tab/>het afdelingshoofd Departementaal Coördinatiecentrum Crisisbeheersing (DCC);</text:p>
        <text:p text:style-name="ifm_p_indent.-7mm_mleft.7mm_ifm">j.<text:tab/>de Manager Nationale Bewegwijzeringsdienst, en</text:p>
        <text:p text:style-name="ifm_p_indent.-7mm_mleft.7mm_ifm">k.<text:tab/>de coördinerend specialistisch adviseur van het onderdeel NOVA aangewezen door de hoofdingenieur-directeur.</text:p>
      </text:section>
      <text:p text:style-name="ifm_p_mt.3.7mm_indent.no_ifm">B</text:p>
      <text:p text:style-name="ifm_p_mt.3.7mm_ifm">Artikel 7 wordt als volgt gewijzigd:</text:p>
      <text:p text:style-name="ifm_p_font.roman_mt.3.7mm_ifm">1.<text:s/> Het eerste lid komt te luiden:</text:p>
      <text:section text:style-name="ifm_sect_mleft.5.1mm_ifm" text:name="d15e189">
        <text:p text:style-name="ifm_p_mt.3.7mm_indent.-7mm_mleft.7mm_ifm">1.<text:tab/>Aan de hoofdingenieur-directeuren, bedoeld in artikel 5, eerste lid, en artikel 6, eerste lid, worden, met inachtneming van de artikelen 3 en 12, tevens de aan de directeur-generaal Rijkswaterstaat verleende bevoegdheden gemandateerd voor zover zij een door de directeur-generaal Rijkswaterstaat aangewezen corporate taak uitoefenen die het eigen organisatieonderdeel overstijgt.</text:p>
      </text:section>
      <text:p text:style-name="ifm_p_font.roman_mt.3.7mm_ifm">2.<text:s/>In het derde lid komt onder vervanging van de puntkomma aan het slot van onderdeel d door ‘, en’ onderdeel e te vervallen.</text:p>
      <text:p text:style-name="ifm_p_font.roman_mt.3.7mm_ifm">3.<text:s/>Onderdeel f wordt verletterd tot onderdeel e.</text:p>
      <text:p text:style-name="ifm_p_mt.3.7mm_indent.no_ifm">C</text:p>
      <text:p text:style-name="ifm_p_font.roman_mt.3.7mm_ifm">Artikel 8 vervalt.</text:p>
      <text:p text:style-name="ifm_p_mt.3.7mm_indent.no_ifm">D</text:p>
      <text:p text:style-name="ifm_p_font.roman_mt.3.7mm_ifm">In artikel 9, eerste lid, wordt de zinssnede ‘de functionarissen genoemd in de artikelen 2, 4, 5, eerste lid, 6, eerste lid, 7 en 8’ vervangen door ‘de functionarissen genoemd in de artikelen 2, 4, 5, eerste lid, 6, eerste lid en 7’.</text:p>
      <text:p text:style-name="ifm_p_mt.3.7mm_indent.no_ifm">E</text:p>
      <text:p text:style-name="ifm_p_font.roman_mt.3.7mm_ifm">In artikel 10, derde lid, wordt de zinssnede ‘bedoeld in de artikelen 5 tot en met 8, steeds eerste lid’ vervangen door ‘bedoeld in de artikelen 5 tot en met 7, steeds eerste lid’.</text:p>
      <text:p text:style-name="ifm_p_mt.3.7mm_indent.no_ifm">F</text:p>
      <text:p text:style-name="ifm_p_font.roman_mt.3.7mm_ifm">Artikel 11 wordt als volgt gewijzigd:</text:p>
      <text:p text:style-name="ifm_p_font.roman_mt.3.7mm_ifm">1.<text:s/>De tabel van het eerste lid wordt als volgt gewijzigd:</text:p>
      <text:p text:style-name="ifm_p_mt.3.7mm_ifm">De rijen:</text:p>
      <text:section text:style-name="ifm_sect_mleft.5.1mm_ifm" text:name="d15e230">
        <table:table table:style-name="ifm_table_pgwide.1_mt.3.7mm_ifm">
          <table:table-column table:style-name="table1.tg1.col1"/>
          <table:table-column table:style-name="table1.tg1.col2"/>
          <table:table-row>
            <table:table-cell table:style-name="table.cell.top">
              <text:p text:style-name="text.cell.7.left">‘De algemeen directeur Rijkswaterstaat Corporate Dienst</text:p>
            </table:table-cell>
            <table:table-cell table:style-name="table.cell.top.pleft.pright">
              <text:p text:style-name="text.cell.7.right">25.000.000
                              </text:p>
            </table:table-cell>
          </table:table-row>
          <table:table-row>
            <table:table-cell table:style-name="table.cell.top">
              <text:p text:style-name="text.cell.7.left">Directeur Nationale Databank Wegverkeersgegevens:
                              </text:p>
            </table:table-cell>
            <table:table-cell table:style-name="table.cell.top.pleft.pright">
              <text:p text:style-name="text.cell.7.right">10.000.000
                              </text:p>
            </table:table-cell>
          </table:table-row>
          <table:table-row>
            <table:table-cell table:style-name="table.cell.top">
              <text:p text:style-name="text.cell.7.left">De algemeen directeur Rijkswaterstaat Nova:
                              </text:p>
            </table:table-cell>
            <table:table-cell table:style-name="table.cell.top.pleft.pright">
              <text:p text:style-name="text.cell.7.right">25.000.000
                              </text:p>
            </table:table-cell>
          </table:table-row>
          <table:table-row>
            <table:table-cell table:style-name="table.cell.top">
              <text:p text:style-name="text.cell.7.left">Programmadirecteur Connecting Mobility:
                              </text:p>
            </table:table-cell>
            <table:table-cell table:style-name="table.cell.top.pleft.pright">
              <text:p text:style-name="text.cell.7.right">1.000.000
                              </text:p>
            </table:table-cell>
          </table:table-row>
          <table:table-row>
            <table:table-cell table:style-name="table.cell.top">
              <text:p text:style-name="text.cell.7.left">Directeur Nationale Bewegwijzeringsdienst:
                              </text:p>
            </table:table-cell>
            <table:table-cell table:style-name="table.cell.top.pleft.pright">
              <text:p text:style-name="text.cell.7.right">5.000.000
                              </text:p>
            </table:table-cell>
          </table:table-row>
          <table:table-row>
            <table:table-cell table:style-name="table.cell.top">
              <text:p text:style-name="text.cell.7.left">Programmadirecteur Impuls Dynamisch Verkeersmanagement Vaarwegen
                              </text:p>
            </table:table-cell>
            <table:table-cell table:style-name="table.cell.top.pleft.pright">
              <text:p text:style-name="text.cell.7.right">1.000.000
                              </text:p>
            </table:table-cell>
          </table:table-row>
          <table:table-row>
            <table:table-cell table:style-name="table.cell.top">
              <text:p text:style-name="text.cell.7.left">Het afdelingshoofd Departementaal Coördinatiecentrum Crisisbeheersing (DCC):
                              </text:p>
            </table:table-cell>
            <table:table-cell table:style-name="table.cell.top.pleft.pright">
              <text:p text:style-name="text.cell.7.right">100.000
                              </text:p>
            </table:table-cell>
          </table:table-row>
          <table:table-row>
            <table:table-cell table:style-name="table.cell.top">
              <text:p text:style-name="text.cell.7.left">Manager Nationale Bewegwijzeringsdienst:
                              </text:p>
            </table:table-cell>
            <table:table-cell table:style-name="table.cell.top.pleft.pright">
              <text:p text:style-name="text.cell.7.right">100.000
                              </text:p>
            </table:table-cell>
          </table:table-row>
          <table:table-row>
            <table:table-cell table:style-name="table.cell.top">
              <text:p text:style-name="text.cell.7.left">Project- of programmadirecteur, project-of programmamanager en projectleider van Programma’s bij Rijkswaterstaat Nova:
                              </text:p>
            </table:table-cell>
            <table:table-cell table:style-name="table.cell.top.pleft.pright">
              <text:p text:style-name="text.cell.7.right">50.000
                              </text:p>
            </table:table-cell>
          </table:table-row>
          <table:table-row>
            <table:table-cell table:style-name="table.cell.top">
              <text:p text:style-name="text.cell.7.left">Project- of programmadirecteur en project- of programmamanager van een Eenheid bij Rijkswaterstaat Nova:
                              </text:p>
            </table:table-cell>
            <table:table-cell table:style-name="table.cell.top.pleft.pright">
              <text:p text:style-name="text.cell.7.right">50.000
                              </text:p>
            </table:table-cell>
          </table:table-row>
          <table:table-row>
            <table:table-cell table:style-name="table.cell.top">
              <text:p text:style-name="text.cell.7.left">Coördinerend specialistisch adviseur bij Rijkswaterstaat Nova:
                              </text:p>
            </table:table-cell>
            <table:table-cell table:style-name="table.cell.top.pleft.pright">
              <text:p text:style-name="text.cell.7.right">50.000’
                              </text:p>
            </table:table-cell>
          </table:table-row>
        </table:table>
      </text:section>
      <text:p text:style-name="ifm_p_font.roman_mt.3.7mm_ifm">vervallen.</text:p>
      <text:p text:style-name="ifm_p_font.roman_mt.3.7mm_ifm">2.<text:s/>De tabel van het tweede lid wordt als volgt gewijzigd:</text:p>
      <text:p text:style-name="ifm_p_font.roman_mt.3.7mm_ifm">a.<text:s/>Boven de rij</text:p>
      <text:section text:style-name="ifm_sect_mleft.5.1mm_ifm" text:name="d15e416">
        <table:table table:style-name="ifm_table_pgwide.1_mt.3.7mm_ifm">
          <table:table-column table:style-name="table2.tg1.col1"/>
          <table:table-column table:style-name="table2.tg1.col2"/>
          <table:table-row>
            <table:table-cell table:style-name="table.cell.top">
              <text:p text:style-name="text.cell.7.left">‘Directeur binnen een regionaal en een centraal organisatieonderdeel:
                           </text:p>
            </table:table-cell>
            <table:table-cell table:style-name="table.cell.top.pleft.pright">
              <text:p text:style-name="text.cell.7.right">5.000.000’
                           </text:p>
            </table:table-cell>
          </table:table-row>
        </table:table>
      </text:section>
      <text:p text:style-name="ifm_p_font.roman_mt.3.7mm_ifm">worden vijf rijen ingevoegd, luidende:</text:p>
      <text:section text:style-name="ifm_sect_mleft.5.1mm_ifm" text:name="d15e442">
        <table:table table:style-name="ifm_table_pgwide.1_mt.3.7mm_ifm">
          <table:table-column table:style-name="table3.tg1.col1"/>
          <table:table-column table:style-name="table3.tg1.col2"/>
          <table:table-row>
            <table:table-cell table:style-name="table.cell.top">
              <text:p text:style-name="text.cell.7.left">Directeur/kwartiermaker van het onderdeel NOVA:</text:p>
            </table:table-cell>
            <table:table-cell table:style-name="table.cell.top.pleft.pright">
              <text:p text:style-name="text.cell.7.right">5.000.000</text:p>
            </table:table-cell>
          </table:table-row>
          <table:table-row>
            <table:table-cell table:style-name="table.cell.top">
              <text:p text:style-name="text.cell.7.left">Directeur Nationale Databank Wegverkeersgegevens:</text:p>
            </table:table-cell>
            <table:table-cell table:style-name="table.cell.top.pleft.pright">
              <text:p text:style-name="text.cell.7.right">10.000.000</text:p>
            </table:table-cell>
          </table:table-row>
          <table:table-row>
            <table:table-cell table:style-name="table.cell.top">
              <text:p text:style-name="text.cell.7.left">Directeur Nationale Bewegwijzeringsdienst:</text:p>
            </table:table-cell>
            <table:table-cell table:style-name="table.cell.top.pleft.pright">
              <text:p text:style-name="text.cell.7.right">5.000.000</text:p>
            </table:table-cell>
          </table:table-row>
          <table:table-row>
            <table:table-cell table:style-name="table.cell.top">
              <text:p text:style-name="text.cell.7.left">Directeur Nationaal Wegenbestand:</text:p>
            </table:table-cell>
            <table:table-cell table:style-name="table.cell.top.pleft.pright">
              <text:p text:style-name="text.cell.7.right">1.000.000</text:p>
            </table:table-cell>
          </table:table-row>
          <table:table-row>
            <table:table-cell table:style-name="table.cell.top">
              <text:p text:style-name="text.cell.7.left">Directeur Neerlands Diep:</text:p>
            </table:table-cell>
            <table:table-cell table:style-name="table.cell.top.pleft.pright">
              <text:p text:style-name="text.cell.7.right">1.000.000</text:p>
            </table:table-cell>
          </table:table-row>
        </table:table>
      </text:section>
      <text:p text:style-name="ifm_p_font.roman_mt.3.7mm_ifm">b.<text:s/>Na de rij</text:p>
      <text:section text:style-name="ifm_sect_mleft.5.1mm_ifm" text:name="d15e532">
        <table:table table:style-name="ifm_table_pgwide.1_mt.3.7mm_ifm">
          <table:table-column table:style-name="table4.tg1.col1"/>
          <table:table-column table:style-name="table4.tg1.col2"/>
          <table:table-row>
            <table:table-cell table:style-name="table.cell.top">
              <text:p text:style-name="text.cell.7.left">‘Programmadirecteur Industriële Automatisering binnen Rijkswaterstaat Centrale Informatievoorziening:</text:p>
            </table:table-cell>
            <table:table-cell table:style-name="table.cell.top.pleft.pright">
              <text:p text:style-name="text.cell.7.right">1.000.000’</text:p>
            </table:table-cell>
          </table:table-row>
        </table:table>
      </text:section>
      <text:p text:style-name="ifm_p_font.roman_mt.3.7mm_ifm">worden vier rijen ingevoegd, luidende:</text:p>
      <text:section text:style-name="ifm_sect_mleft.5.1mm_ifm" text:name="d15e558">
        <table:table table:style-name="ifm_table_pgwide.1_mt.3.7mm_ifm">
          <table:table-column table:style-name="table5.tg1.col1"/>
          <table:table-column table:style-name="table5.tg1.col2"/>
          <table:table-row>
            <table:table-cell table:style-name="table.cell.top">
              <text:p text:style-name="text.cell.7.left">Het afdelingshoofd Departementaal Coördinatiecentrum Crisisbeheersing (DCC):</text:p>
            </table:table-cell>
            <table:table-cell table:style-name="table.cell.top.pleft.pright">
              <text:p text:style-name="text.cell.7.right">100.000</text:p>
            </table:table-cell>
          </table:table-row>
          <table:table-row>
            <table:table-cell table:style-name="table.cell.top">
              <text:p text:style-name="text.cell.7.left">Manager Nationale Bewegwijzeringsdienst:</text:p>
            </table:table-cell>
            <table:table-cell table:style-name="table.cell.top.pleft.pright">
              <text:p text:style-name="text.cell.7.right">100.000</text:p>
            </table:table-cell>
          </table:table-row>
          <table:table-row>
            <table:table-cell table:style-name="table.cell.top">
              <text:p text:style-name="text.cell.7.left">Project- of programmadirecteur, project-of programmamanager en projectleider van het onderdeel NOVA:</text:p>
            </table:table-cell>
            <table:table-cell table:style-name="table.cell.top.pleft.pright">
              <text:p text:style-name="text.cell.7.right">50.000</text:p>
            </table:table-cell>
          </table:table-row>
          <table:table-row>
            <table:table-cell table:style-name="table.cell.top">
              <text:p text:style-name="text.cell.7.left">Coördinerend specialistisch adviseur van het onderdeel NOVA aangewezen door de hoofdingenieur-directeur:</text:p>
            </table:table-cell>
            <table:table-cell table:style-name="table.cell.top.pleft.pright">
              <text:p text:style-name="text.cell.7.right">50.000</text:p>
            </table:table-cell>
          </table:table-row>
        </table:table>
      </text:section>
      <text:p text:style-name="ifm_p_mt.3.7mm_indent.no_ifm">G</text:p>
      <text:p text:style-name="ifm_p_font.roman_mt.3.7mm_ifm">Artikel 14, eerste lid, komt te luiden:</text:p>
      <text:section text:style-name="ifm_sect_mleft.5.1mm_ifm" text:name="d15e633">
        <text:p text:style-name="ifm_p_mt.3.7mm_indent.-7mm_mleft.7mm_ifm">1.<text:tab/>In het geval de aan de hoofdingenieur-directeuren verleende bevoegdheden, bedoeld in de artikelen 5, 6 en 9, steeds eerste lid, een en dezelfde aangelegenheid betreft en meer dan een organisatieonderdeel aangaat, kan een van deze hoofdingenieur-directeuren namens de andere bevoegde hoofdingenieur-directeuren deze bevoegdheden uitoefenen.</text:p>
      </text:section>
      <text:p text:style-name="ifm_p_mt.3.7mm_indent.no_ifm">H</text:p>
      <text:p text:style-name="ifm_p_font.roman_mt.3.7mm_ifm">De bijlage bij artikel 12 wordt als volgt gewijzigd:</text:p>
      <text:p text:style-name="ifm_p_font.roman_mt.3.7mm_ifm">1.<text:s/>In onderdeel 1 vervalt ‘, of onder de algemeen directeur van de Rijkswaterstaat Corporate Dienst of Rijkswaterstaat Nova’.</text:p>
      <text:p text:style-name="ifm_p_font.roman_mt.3.7mm_ifm">2.<text:s/>In onderdeel 2 wordt ‘, de hoofdingenieur-directeur of de algemeen directeur van de Rijkswaterstaat Corporate Dienst of Rijkswaterstaat Nova’ vervangen door ‘of de hoofdingenieur-directeur’.</text:p>
      <text:p text:style-name="ifm_p_font.roman_mt.3.7mm_ifm">3.<text:s/>In de onderdelen 3, 4 en 5 wordt ‘, de hoofdingenieur-directeur en de algemeen directeur van de Rijkswaterstaat Corporate Dienst of Rijkswaterstaat Nova’ vervangen door ‘ en de hoofdingenieur-directeur’.</text:p>
      <text:p text:style-name="ifm_p_font.roman_mt.3.7mm_ifm">4.<text:s/>In de onderdelen 6, 7, 8a en 8b wordt ‘de algemeen directeur Rijkswaterstaat Corporate Dienst’ vervangen door ‘de hoofdingenieur-directeur Rijkswaterstaat Corporate Dienst’.</text:p>
      <text:p text:style-name="ifm_p_font.roman_mt.3.7mm_ifm">5.<text:s/>In onderdeel 11 vervalt de zinssnede ‘, de algemeen directeur van de Rijkswaterstaat Corporate Dienst of Rijkswaterstaat Nova’.</text:p>
      <text:p text:style-name="ifm_p_font.roman_mt.3.7mm_ifm">6.<text:s/>In onderdeel 11 wordt ‘het ministerie van Infrastructuur en Milieu’ vervangen door ‘het ministerie van Infrastructuur en Waterstaat’.</text:p>
      <text:h text:style-name="ifm_p_font.bold_mt.5.08mm_page.keep-with-next_ifm" text:outline-level="2">ARTIKEL<text:s/>III<text:s/></text:h>
      <text:p text:style-name="ifm_p_mt.4.23mm_ifm">De volgende besluiten worden ingetrokken:</text:p>
      <text:p text:style-name="ifm_p_indent.-7mm_mleft.7mm_ifm">a.<text:tab/>Het Besluit mandaat, volmacht en machtiging programmadirecteur en plaatsvervangend programmadirecteur Hoogwaterbeschermingsprogramma (HWBP)
                     van 27 januari 2014.</text:p>
      <text:p text:style-name="ifm_p_indent.-7mm_mleft.7mm_ifm">b.<text:tab/>Het Besluit mandaat, volmacht en machtiging programmadirecteur Hoogwaterbeschermingsprogramma 2 (HWBP2) van 24 september 2014.</text:p>
      <text:p text:style-name="ifm_p_indent.-7mm_mleft.7mm_ifm">c.<text:tab/>Het Tijdelijk Besluit mandaat, volmacht en machtiging Projectdirecteur A4 Delft-Schiedam van 2 november 2010.</text:p>
      <text:p text:style-name="ifm_p_indent.-7mm_mleft.7mm_ifm">d.<text:tab/>Het Besluit mandaat, volmacht en machtiging projectdirecteur Eerste Fase Marker Wadden van 1 december 2014.</text:p>
      <text:h text:style-name="ifm_p_font.bold_mt.5.08mm_page.keep-with-next_ifm" text:outline-level="2">ARTIKEL<text:s/>IV<text:s/></text:h>
      <text:p text:style-name="ifm_p_mt.4.23mm_ifm">Dit besluit treedt in werking met ingang van de dag na de datum van uitgifte van de Staatscourant waarin het wordt geplaatst en werkt terug tot en met 1 februari 2020.</text:p>
      <text:p text:style-name="ifm_p_mt.3.7mm_ifm">Dit besluit zal met de toelichting in de Staatscourant worden geplaatst en in afschrift worden gezonden aan de in dit besluit genoemde functionarissen.</text:p>
      <text:p text:style-name="ifm_p_font.italic_mt.3.7mm_ifm">
                  Den Haag,
                   21 februari 2020
               </text:p>
      <text:p text:style-name="ifm_p_font.italic_mt.3.7mm_ifm">De directeur-generaal Rijkswaterstaat,<text:line-break/>M.C.A.<text:s/>Blom</text:p>
      <text:p text:style-name="ifm_p_mt.3.7mm_ifm"><text:span text:style-name="ifm_span_font.bold_ifm">Mededeling</text:span></text:p>
      <text:p text:style-name="ifm_p_mt.3.7mm_ifm">Op grond van de Algemene wet bestuursrecht kan tegen dit besluit binnen zes weken na de dag waarop dit is bekend gemaakt een bezwaarschrift worden ingediend bij Rijkswaterstaat, t.a.v. RWS Bestuursstaf, Postbus 20906, 2500 EX Den Haag.</text:p>
      <text:p text:style-name="ifm_p_mt.3.7mm_ifm">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datum en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3">TOELICHTING</text:h>
      <text:p text:style-name="ifm_p_mt.4.23mm_ifm">Dit besluit wijzigt het Besluit instelling organisatieonderdelen Rijkswaterstaat 2013 en het Besluit mandaat, volmacht en machtiging Rijkswaterstaat 2013.</text:p>
      <text:p text:style-name="ifm_p_ifm">Reden voor deze wijziging is het onderbrengen van het organisatieonderdeel Rijkswaterstaat Nova bij het organisatieonderdeel Rijkswaterstaat Corporate Dienst, alsmede de wijziging van de functienaam van algemeen directeur Corporate Dienst in hoofdingenieur-directeur Corporate Dienst.</text:p>
      <text:p text:style-name="ifm_p_ifm">Tevens komen bevoegdheden van enkele functionarissen te vervallen en wordt een aantal besluiten ingetrokken.</text:p>
      <text:p text:style-name="ifm_p_font.italic_mt.3.7mm_ifm">
                  Den Haag,
                   21 februari 2020
               </text:p>
      <text:p text:style-name="ifm_p_font.italic_mt.3.7mm_ifm">De directeur-generaal Rijkswaterstaat,<text:line-break/>M.C.A.<text:s/>Bl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888</text:span><text:tab/>3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888</text:span><text:tab/>3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van Rijkswaterstaat van 21 februari 2020, met kenmerk RWS-2020/2776, tot wijziging van het Besluit instelling organisatieonderdelen Rijkswaterstaat 2013 en het Besluit mandaat, volmacht en machtiging Rijkswaterstaat 2013 in verband met het onderbrengen van het organisatieonderdeel Rijkswaterstaat Nova bij Rijkswaterstaat Corporate Dienst</dc:title>
    <meta:user-defined meta:name="OVERHEIDop.DienstAgentschapInstellingOfProject/DC.creator">Rijkswaterstaa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98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88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van Rijkswaterstaat van 21 februari 2020, met kenmerk RWS-2020/2776, tot wijziging van het Besluit instelling organisatieonderdelen Rijkswaterstaat 2013 en het Besluit mandaat, volmacht en machtiging Rijkswaterstaat 2013 in verband met het onderbrengen van het organisatieonderdeel Rijkswaterstaat Nova bij Rijkswaterstaat Corporate Dienst</meta:user-defined>
    <meta:user-defined meta:name="DCTERMS.W3CDTF/DCTERMS.available">2020-03-03</meta:user-defined>
  </office:meta>
</office:document-meta>
</file>