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ind 64, Papendrecht' en ontwerpbesluit 'Hogere waarden Wet geluidhinder Oosteind 64 t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Papendrecht maakt bekend dat op grond van artikel 3.8 Wet ruimtelijke ordening (Wro) het ontwerpbestemmingsplan 'Oosteind 64 Papendrecht' (NL.IMRO.0590.BPOosteind64-2001) vanaf donderdag 20 februari 2020 tot en met woensdag 1 april 2020 voor een ieder ter inzage ligt in het gemeentehuis.</text:p>
            <text:p text:style-name="common-al">Het plan maakt de bouw van acht woningen mogelijk op een perceel dat voorheen gebruikt werd als opslagplaats voor een bedrijf in grondverzet. Het plangebied wordt aan de noordzijde begrensd door de Tiendweg Oost, aan de zuidzijde door het dijklint Oosteind en aan de oost- en westzijde door bestaande woningen. Deze gronden maken nu deel uit van de beheersverordening 'Reparatie Beheersverordening Papendrecht'. </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common-al">
            <text:span text:style-name="nadrukvet">Hogere Waarden Wet geluidhinder</text:span>
          </text:p>
            <text:p text:style-name="common-al">Het college maakt op grond van artikel 110c van de Wet geluidhinder bekend dat het ten behoeve van de vaststelling van het bestemmingsplan 'Oosteind 64' toepassing wil geven aan artikel 110a ven de Wet geluidhinder. Het ontwerpbesluit 'Hogere waarden Wet geluidhinder Oosteind 64 te Papendrecht' ligt vanaf donderdag 20 februari 2020 tot en met woensdag 1 april 2020 voor een ieder ter inzage in het gemeentehuis.</text:p>
            <text:p text:style-name="common-al">
            <text:span text:style-name="nadrukvet">Zienswijzen</text:span>
          </text:p>
            <text:p text:style-name="last-al">Tijdens de termijn van terinzagelegging bestaat voor een ieder de mogelijkheid schriftelijk op de stukken te reageren door middel van het indienen van een zienswijze. U kunt uw zienswijze indienen bij het college van burgemeester en wethouders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19 februari 2020</text:span>
          </text:p>
          </text:section>
          <text:section text:name="ondertekening_id1-3-2-2-2">
            <text:p><text:span text:style-name="functie">Burgemeester en wethouders van Papendrecht</text:span></text:p>
            <text:p><text:span text:style-name="ondertekening_naam">
            <text:span text:style-name="voornaam">R. van Netten</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Oosteind64-2001</meta:user-defined>
    <meta:user-defined meta:name="OVERHEIDop.Ruimtelijkeplannen/DC.type">bestemmingsplan</meta:user-defined>
    <dc:language>nl</dc:language>
    <meta:user-defined meta:name="OVERHEID.Gemeente/DC.spatial">Papendrecht</meta:user-defined>
    <meta:user-defined meta:name="OVERHEID.EPSG28992/DC.spatial">109258.992 427008.643</meta:user-defined>
    <meta:user-defined meta:name="DC.title">Ontwerpbestemmingsplan 'Oosteind 64, Papendrecht' en ontwerpbesluit 'Hogere waarden Wet geluidhinder Oosteind 64 te Papendrecht'</meta:user-defined>
    <meta:user-defined meta:name="OVERHEID.PostcodeHuisnummer/OVERHEIDop.postcodeHuisnummer">3356AC 68</meta:user-defined>
    <meta:user-defined meta:name="OVERHEIDop.straatnaam">Oosteind</meta:user-defined>
    <meta:user-defined meta:name="OVERHEIDop.woonplaats">Papendrecht</meta:user-defined>
    <meta:user-defined meta:name="DCTERMS.W3CDTF/DCTERMS.available">2020-02-19</meta:user-defined>
    <meta:user-defined meta:name="DCTERMS.W3CDTF/OVERHEIDop.jaargang">2020</meta:user-defined>
    <meta:user-defined meta:name="OVERHEIDop.publicationIssue">9851</meta:user-defined>
    <meta:user-defined meta:name="OVERHEIDop.StcrtID/DC.identifier">stcrt-2020-9851</meta:user-defined>
    <meta:user-defined meta:name="OVERHEIDop.versieInformatie"/>
  </office:meta>
</office:document-meta>
</file>