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gehandicaptenparkeerplaats Woldk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44373/245925</text:p>
            <text:p text:style-name="context_bottom"/>
          </text:section>
          <text:p text:style-name="aanhef_wie">Burgemeester en wethouders van Meppe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er aan Woldkade een fysiotherapie praktijk wordt gerealiseerd;</text:p>
            <text:p text:style-name="considerans.al">- dat de praktijk geen parkeergelegenheid heeft op eigen terrein;</text:p>
            <text:p text:style-name="considerans.al">- dat het wenselijk is dat mindervaliden dicht bij de ingang kunnen parkeren;</text:p>
            <text:p text:style-name="considerans.al">- dat deze maatregel genomen wordt tot:</text:p>
            <text:p text:style-name="considerans.al">o het beschermen van de weggebruikers en passagiers;</text:p>
            <text:p text:style-name="considerans.al">o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van een gehandicaptenparkeerplaats door middel van het plaatsen van verkeersbord E6 (gehandicaptenparkeerplaats) aan de Woldkade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13-02-2020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J.B.</text:span>
            <text:span text:style-name="achternaam">Stahl</text:span>
          </text:span></text:p>
            <text:p>Teamleider Openbare Ruimte Binnen</text:p>
          </text:section>
        </text:section>
        <text:section text:name="bezwaarschrift_id1-3-2-4" text:style-name="bezwaarschrift">
          <text:p text:style-name="bezwaarschrift_top"/>
          <text:p text:style-name="tussenkopvetcur">Bezwaar maken</text:p>
          <text:p text:style-name="bezwaarschrift_al">Wilt u bezwaar maken tegen ons besluit? Stuurt u dan binnen 6 weken na de</text:p>
          <text:p text:style-name="bezwaarschrift_al">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</text:p>
          <text:p text:style-name="bezwaarschrift_al">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</text:p>
          <text:p text:style-name="bezwaarschrift_al">ingediend. Dat is een voorlopige beslissing om een bepaald besluit uit te stellen of</text:p>
          <text:p text:style-name="bezwaarschrift_al">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</text:p>
          <text:p text:style-name="bezwaarschrift_al">kosten in rekening breng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8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9447.546 524126.527</meta:user-defined>
    <meta:user-defined meta:name="DC.title">Instellen gehandicaptenparkeerplaats Woldkade</meta:user-defined>
    <meta:user-defined meta:name="OVERHEID.PostcodeHuisnummer/OVERHEIDop.postcodeHuisnummer">7942AH 7</meta:user-defined>
    <meta:user-defined meta:name="OVERHEIDop.straatnaam">Woldkade</meta:user-defined>
    <meta:user-defined meta:name="OVERHEIDop.woonplaats">Meppel</meta:user-defined>
    <meta:user-defined meta:name="DCTERMS.W3CDTF/DCTERMS.available">2020-02-14</meta:user-defined>
    <meta:user-defined meta:name="OVERHEIDop.StcrtID/DC.identifier">stcrt-2020-9837</meta:user-defined>
    <meta:user-defined meta:name="OVERHEIDop.externeBijlage">Verkeersbesluit algemene GPP Woldkade Meppel|exb-2020-7548</meta:user-defined>
    <meta:user-defined meta:name="DCTERMS.W3CDTF/OVERHEIDop.jaargang">2020</meta:user-defined>
    <meta:user-defined meta:name="OVERHEIDop.publicationIssue">9837</meta:user-defined>
    <meta:user-defined meta:name="OVERHEIDop.versieInformatie"/>
  </office:meta>
</office:document-meta>
</file>