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ing paviljoen De Leijen te Rotteva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mallingerland maken bekend dat zij in het kader van de Wet algemene bepalingen omgevingsrecht besloten hebben omgevingsvergunning te verlenen  voor de Uitbreiding Paviljoen de Leyen, Bildreed 3 te Rottevalle.</text:p>
            <text:p text:style-name="common-al"/>
            <text:p text:style-name="tussenkopcur">Bekijken</text:p>
            <text:p text:style-name="common-al">De beschikking, de ruimtelijke onderbouwing en de bijbehorende stukken, liggen met ingang van zaterdag 15  februari 2020  gedurende zes weken ter inzage. De beschikking is in te zien: </text:p>
            <text:p text:style-name="common-al">• In het gemeentehuis aan de Gauke Boelensstraat 2 te Drachten, elke werkdag van 8.30 uur tot 16.30 uur en op donderdag tot 18.30 uur; </text:p>
            <text:p text:style-name="common-al">• Op de landelijke website www.ruimtelijkeplannen.nl met plannummer NL.IMRO.0090.OV2019BGB073-0401.</text:p>
            <text:p text:style-name="common-al"/>
            <text:p text:style-name="common-al">Reageren</text:p>
            <text:p text:style-name="common-al">Tijdens de reactietermijn van zaterdag 15 februari tot en met 27 maart 2020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 </text:p>
            <text:p text:style-name="common-al"/>
            <text:p text:style-name="common-al">Wij maken u erop attent dat u slechts beroep kunt aantekenen tegen de uiteindelijke beschikking wanneer u ook een zienswijze heeft ingebracht tegen de ontwerpbeschikking en u belanghebbende bent. </text:p>
            <text:p text:style-name="common-al"/>
            <text:p text:style-name="common-al">Ter inzage liggende stukken: beschikking en ruimtelijke onderbouwing. </text:p>
            <text:p text:style-name="common-al">Inzage- en reactietermijn: van zaterdag 15 februari tot en met 27 maart 2020 </text:p>
            <text:p text:style-name="common-al">Reactiemogelijkheid: schriftelijke of mondelinge zienswijzen (informatie: 0512 – 581 234).</text:p>
            <text:p text:style-name="common-al"/>
            <text:p text:style-name="common-al">ONTW/A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2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2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2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OV2019BGB073-0401</meta:user-defined>
    <meta:user-defined meta:name="OVERHEIDop.Ruimtelijkeplannen/DC.type">omgevingsvergunning met planafwijking</meta:user-defined>
    <dc:language>nl</dc:language>
    <meta:user-defined meta:name="OVERHEID.Gemeente/DC.spatial">Smallingerland</meta:user-defined>
    <meta:user-defined meta:name="OVERHEID.EPSG28992/DC.spatial">201437.502 574641.574</meta:user-defined>
    <meta:user-defined meta:name="DC.title">Omgevingsvergunning Uitbreiding paviljoen De Leijen te Rottevalle</meta:user-defined>
    <meta:user-defined meta:name="OVERHEID.PostcodeHuisnummer/OVERHEIDop.postcodeHuisnummer">9221SJ 3</meta:user-defined>
    <meta:user-defined meta:name="OVERHEIDop.straatnaam">Bildreed</meta:user-defined>
    <meta:user-defined meta:name="OVERHEIDop.woonplaats">Rottevalle</meta:user-defined>
    <meta:user-defined meta:name="DCTERMS.W3CDTF/DCTERMS.available">2020-02-14</meta:user-defined>
    <meta:user-defined meta:name="DCTERMS.W3CDTF/OVERHEIDop.jaargang">2020</meta:user-defined>
    <meta:user-defined meta:name="OVERHEIDop.publicationIssue">9828</meta:user-defined>
    <meta:user-defined meta:name="OVERHEIDop.StcrtID/DC.identifier">stcrt-2020-9828</meta:user-defined>
    <meta:user-defined meta:name="OVERHEIDop.versieInformatie"/>
  </office:meta>
</office:document-meta>
</file>