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ieuwbouw Poiesz Appelsch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oststellingwerf maken bekend zij een omgevingsvergunning verlenen op grond van de Wet algemene bepalingen omgevingsrecht (Wabo) voor de bouw van een supermarkt ter plaatse van de Vaart Zuidzijde nr. 47 te Appelscha op de percelen kadastraal bekend sectie C, gemeentecode MKG00, percelen 7566, 7565, 7720, deels 7726 en deels 7678 van de gemeente Ooststellingwerf. De omgevingsvergunning heeft besluitnummer OV-2019-6427.</text:p>
            <text:p text:style-name="common-al"/>
            <text:p text:style-name="common-al">Procedure</text:p>
            <text:p text:style-name="common-al">De omgevingsvergunning is verleend met toepassing van een procedure als bedoeld in artikel 2.12, lid 1, onder a., onder 3° Wabo. Onderdeel van deze procedure is een door de raad af te geven verklaring van geen bedenkingen. In zijn vergadering van 17 december 2019 heeft de raad een ontwerp-verklaring van geen bedenkingen afgegeven. </text:p>
            <text:p text:style-name="common-al"/>
            <text:p text:style-name="common-al">Op de ontwerp-omgevingsvergunning en op de ontwerp-verklaring van geen bedenkingen zijn geen zienswijzen ingediend. </text:p>
            <text:p text:style-name="common-al"/>
            <text:p text:style-name="common-al">Beroepstermijn </text:p>
            <text:p text:style-name="common-al">De omgevingsvergunning met bijlagen (IMRO-code: NL.IMRO.0085.OVVaartzz47-VG01) liggen vanaf woensdag 19 februari 2020 tot en met dinsdag 31 maart 2020 ter inzage. </text:p>
            <text:p text:style-name="common-al"/>
            <text:p text:style-name="common-al">Om de stukken in te zien kunt u tijdens openingstijden terecht bij de publieksbalie van de gemeente Ooststellingwerf, ’t Oost 11, 8431 LE in Oosterwolde. Daarnaast kunt u de stukken digitaal raadplegen via <text:a xlink:href="http://www.ruimtelijkeplannen.nl/" xlink:type="simple">www.ruimtelijkeplannen.nl</text:a>. Ook zijn de stukken digitaal (in pdf-bestand) in te zien op de internetpagina van de gemeente <text:a xlink:href="http://www.ooststellingwerf.nl/" xlink:type="simple">www.ooststellingwerf.nl</text:a> onder het kopje ‘Bewoners &amp; bezoekers’ ’Omgeving’  ‘Bestemmingsplannen’.</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1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1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1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oststellingwer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19958.617 552448.629</meta:user-defined>
    <meta:user-defined meta:name="DC.title">Omgevingsvergunning nieuwbouw Poiesz Appelscha</meta:user-defined>
    <meta:user-defined meta:name="OVERHEID.PostcodeHuisnummer/OVERHEIDop.postcodeHuisnummer">8426AE 46</meta:user-defined>
    <meta:user-defined meta:name="OVERHEIDop.straatnaam">Vaart Zz</meta:user-defined>
    <meta:user-defined meta:name="OVERHEIDop.woonplaats">Appelscha</meta:user-defined>
    <meta:user-defined meta:name="DCTERMS.W3CDTF/DCTERMS.available">2020-02-18</meta:user-defined>
    <meta:user-defined meta:name="DCTERMS.W3CDTF/OVERHEIDop.jaargang">2020</meta:user-defined>
    <meta:user-defined meta:name="OVERHEIDop.publicationIssue">9814</meta:user-defined>
    <meta:user-defined meta:name="OVERHEIDop.StcrtID/DC.identifier">stcrt-2020-9814</meta:user-defined>
    <meta:user-defined meta:name="OVERHEIDop.versieInformatie"/>
  </office:meta>
</office:document-meta>
</file>