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gereserveerde gehandicaptenparkeerplaats in De Zeis ter hoogte van huisnummer 33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De bepalingen in de Wegenverkeerswet 1994, het Reglement Verkeersregels en Verkeerstekens 1990, het Besluit Administratieve Bepalingen inzake het Wegverkeer (BABW) en de Algemene wet bestuursrecht;</text:p>
            <text:p text:style-name="common-al"/>
            <text:p text:style-name="common-al">Overwegende dat: </text:p>
            <text:p text:style-name="common-al">De Zeis is gelegen in de kern Heesch en in eigendom en beheer is bij de gemeente Bernheze;</text:p>
            <text:p text:style-name="common-al">de aanvrager, wonende in De Zeis te Heesch, een verzoek heeft ingediend voor het instellen van een gehandicaptenparkeerplaats nabij zijn woning;</text:p>
            <text:p text:style-name="common-al">de aanvrager niet de mogelijkheid heeft om op een eigen parkeerplaats te parkeren;</text:p>
            <text:p text:style-name="common-al">de aanvrager in het bezit is van een gehandicaptenparkeerkaart type bestuurder;</text:p>
            <text:p text:style-name="common-al">de aanvrager dusdanig beperkt is in zijn mobiliteit het wenselijk is een parkeerplaats te reserveren dicht bij de woning;</text:p>
            <text:p text:style-name="common-al">de mogelijkheid voor de gehandicapte bestuurder om dicht bij de woning te parkeren prevaleert boven die van anderen om op deze parkeerplaats de auto te kunnen parkeren.</text:p>
            <text:p text:style-name="common-al">overleg is gevoerd met de gemandateerde van de korpschef van de politie over dit besluit;</text:p>
            <text:p text:style-name="common-al"/>
            <text:p text:style-name="common-al">Besluit</text:p>
            <text:p text:style-name="common-al">Burgemeester en wethouders van Bernheze besluiten:</text:p>
            <text:p text:style-name="common-al">door het plaatsen van bord E6 uit bijlage 1 van het RVV 1990 een algemene gehandicaptenparkeerplaats in te stellen op een parkeervak ter hoogte van De Zeis 33 te Heesch;</text:p>
            <text:p text:style-name="common-al">door het plaatsen van een onderbord onder het bord E6 met het kenteken die op naam staat van de gehandicapte bewoner, deze plaats voor te behouden aan de gehandicapte.</text:p>
            <text:p text:style-name="common-al"/>
            <text:p text:style-name="common-al">Datum: 6 februari 2020</text:p>
            <text:p text:style-name="common-al">Namens burgemeester en wethouders van Bernheze,</text:p>
            <text:p text:style-name="common-al"/>
            <text:p text:style-name="common-al"/>
            <text:p text:style-name="common-al"/>
            <text:p text:style-name="common-al">K. Vogels</text:p>
            <text:p text:style-name="common-al">Verkeerskundige Domein Leefomgeving</text:p>
            <text:p text:style-name="common-al"/>
            <text:p text:style-name="common-al"/>
            <text:p text:style-name="common-al">Bent u het niet eens met dit besluit? </text:p>
            <text:p text:style-name="common-al">U kunt binnen zes weken na verzenddatum bezwaar maken. Richt uw brief aan het college van burgemeester en wethouders en zorg dat uw brief het volgende bevat: </text:p>
            <text:p text:style-name="common-al">• uw naam, adres </text:p>
            <text:p text:style-name="common-al">• datum </text:p>
            <text:p text:style-name="common-al">• handtekening </text:p>
            <text:p text:style-name="common-al">• met welk besluit u het niet eens bent </text:p>
            <text:p text:style-name="common-al">• argumenten voor uw bezwaar </text:p>
            <text:p text:style-name="common-al">Bij spoed kunt u ook een voorlopige voorziening bij de rechtbank vragen. Meer informatie vindt u op onze website: www.bernheze.org/bezwaar. </text:p>
            <text:p text:style-name="common-al">Bekendmaking van dit besluit gebeurt op de volgende manier. </text:p>
            <text:p text:style-name="common-al">Een publicatie in de DeMooiBernhezerKrant;</text:p>
            <text:p text:style-name="common-al">Publicatie in de Staatscourant;</text:p>
            <text:p text:style-name="common-al">Het besluit ligt ter inzage in het gemeentehuis in Heesch gedurende 6 weken vanaf de dag na publicati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79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79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Gereserveerde gehandicaptenparkeerplaats - De Zeis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65479.68 415691.129</meta:user-defined>
    <meta:user-defined meta:name="DC.title">Verkeersbesluit instellen gereserveerde gehandicaptenparkeerplaats in De Zeis ter hoogte van huisnummer 33 te Heesch</meta:user-defined>
    <meta:user-defined meta:name="OVERHEID.PostcodeHuisnummer/OVERHEIDop.postcodeHuisnummer">5384HJ 33</meta:user-defined>
    <meta:user-defined meta:name="OVERHEIDop.straatnaam">De Zeis</meta:user-defined>
    <meta:user-defined meta:name="OVERHEIDop.woonplaats">Heesch</meta:user-defined>
    <meta:user-defined meta:name="DCTERMS.W3CDTF/DCTERMS.available">2020-02-14</meta:user-defined>
    <meta:user-defined meta:name="OVERHEIDop.StcrtID/DC.identifier">stcrt-2020-9791</meta:user-defined>
    <meta:user-defined meta:name="DCTERMS.W3CDTF/OVERHEIDop.jaargang">2020</meta:user-defined>
    <meta:user-defined meta:name="OVERHEIDop.publicationIssue">9791</meta:user-defined>
    <meta:user-defined meta:name="OVERHEIDop.versieInformatie"/>
  </office:meta>
</office:document-meta>
</file>