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Jacob van Houtestraat 176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3624</text:p>
            <text:p text:style-name="context_bottom"/>
          </text:section>
          <text:p text:style-name="aanhef_wie">Burgemeester en wethouders van gemeente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Jacob van Houtestraat 176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De parkeerdruk ter plekke maakt een gereserveerde plaats nodig.</text:p>
            <text:p text:style-name="considerans.al">Er kan niet op een andere wijze in een parkeerplaats worden voorzien.</text:p>
            <text:p text:style-name="considerans.al">De Jacob van Houte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istrict Twente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zo nodig aanbrengen van markeringen de parkeerplaats gelegen in de nabijheid van Jacob van Houtestraat 176 in Nijverdal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2 februari 2020</text:span>
          </text:p>
          </text:section>
          <text:section text:name="ondertekening_id1-3-2-3-2">
            <text:p> Burgemeester en wethouders van gemeente Hellendoorn</text:p>
            <text:p><text:span text:style-name="deze">Namens deze,</text:span></text:p>
            <text:p><text:span text:style-name="ondertekening_naam"><text:span text:style-name="voornaam">V.G.M.</text:span><text:span text:style-name="achternaam">Rodijk</text:span></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6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6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Jacob van Houtestraat 176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7909.17 486707.161</meta:user-defined>
    <meta:user-defined meta:name="DC.title">Verkeersbesluit instellen gereserveerde gehandicaptenparkeerplaats Jacob van Houtestraat 176 Nijverdal</meta:user-defined>
    <meta:user-defined meta:name="OVERHEID.PostcodeHuisnummer/OVERHEIDop.postcodeHuisnummer">7442NG 166</meta:user-defined>
    <meta:user-defined meta:name="OVERHEIDop.straatnaam">Jacob van Houtestraat</meta:user-defined>
    <meta:user-defined meta:name="OVERHEIDop.woonplaats">Nijverdal</meta:user-defined>
    <meta:user-defined meta:name="DCTERMS.W3CDTF/DCTERMS.available">2020-02-14</meta:user-defined>
    <meta:user-defined meta:name="OVERHEIDop.StcrtID/DC.identifier">stcrt-2020-9765</meta:user-defined>
    <meta:user-defined meta:name="DCTERMS.W3CDTF/OVERHEIDop.jaargang">2020</meta:user-defined>
    <meta:user-defined meta:name="OVERHEIDop.publicationIssue">9765</meta:user-defined>
    <meta:user-defined meta:name="OVERHEIDop.versieInformatie"/>
  </office:meta>
</office:document-meta>
</file>