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herinrichting parkeerterrein Willinkplein-Zuid en parkeerterrein Wenning (Albert Heijn) (zaaknummer: 8542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we nemen een verkeersbesluit voor de plaatsing of verwijdering van verkeerstekens die in artikel 12 van het BABW zijn genoemd (artikel 15, eerste lid, van de Wegenverkeerswet 1994);</text:p>
              </text:list-item>
              <text:list-item text:style-override="id1-3-2-2-1-4-2">
                <text:number>•</text:number>
                <text:p text:style-name="al">dit verkeersbesluit maken we bekend in de Staatscourant (artikel 26 BABW);</text:p>
              </text:list-item>
              <text:list-item text:style-override="id1-3-2-2-1-4-3">
                <text:number>•</text:number>
                <text:p text:style-name="al">de gemeente Emmen beheert de wegen waar dit besluit over gaat.</text:p>
              </text:list-item>
            </text:list>
            <text:p text:style-name="tussenkopcur">
            <text:span text:style-name="nadrukvet">Uit het oogpunt van:</text:span>
          </text:p>
            <text:p text:style-name="common-al">het in stand houden van de weg en het waarborgen van de bruikbaarheid daarvan.</text:p>
            <text:p text:style-name="common-al">Is het gewenst om</text:p>
            <text:p text:style-name="common-al">Het gebied rondom de parkeerterreinen Willinkplein-Zuid (maaiveldparkeren) en parkeerterrein voor pand Albert Heijn her in te richten en meerdere parkeerplaatsen aan te wijzen voor gehandicapten, laad-/ en losverkeer, hotelgasten en taxi’s.</text:p>
            <text:p text:style-name="common-al">
            <text:span text:style-name="nadrukcur">Motivering:</text:span>
          </text:p>
            <text:p text:style-name="common-al">Aan de zuidzijde van het Raadhuisplein wordt een complex gebouwd waarin een hotel, een bank en horecagelegenheid komt. Door deze ontwikkeling wordt het omliggende openbare gebied, waaronder de parkeerterreinen en de toegangswegen heringericht. Ook wordt de bestaande parkeergarage Willinkplein uitgebreid. Met dit verkeersbesluit reserveren we parkeerplaatsen voor gehandicapten, taxi’s, laad-/ en losverkeer en gasten van het hotel. Hiermee wordt voorkomen dat deze parkeervakken worden gebruikt door andere weggebruikers. De parkeerplaatsen zijn daardoor beschikbaar voor deze doelgroepen. Dit verbetert het economisch en sociaal functioneren van de omgeving en biedt meer comfort voor alle betrokken verkeersdeelnemers.</text:p>
            <text:p text:style-name="common-al">
            <text:span text:style-name="nadrukcur">Belangenafweging</text:span>
          </text:p>
            <text:p text:style-name="common-al">Het inrichtingsplan voor de openbare ruimte rondom het bouwproject en het maaiveldparkeren is opgesteld in samenspraak met omwonenden, ondernemers Vlinderstad/ De Koepel, Albert Heijn, de projectontwikkelaar en de huurders van het nieuwe complex.</text:p>
            <text:p text:style-name="common-al">In het ontwerp is getracht met alle belangen zoveel mogelijk rekening te houden. Het inrichtingsplan kan op instemming van de overlegpartners rekenen.</text:p>
            <text:p text:style-name="common-al">Voor het autovrije gedeelte van de Baander (naast Albert Heijn), kiezen we ervoor om hetzelfde verkeersregime toe te passen als op de stadsvloer van Emmen. Dit betekent dat fietsen in het voetgangersgebied wordt toegestaan, maar snorfietsen niet. Hiermee komt de status overeen met het daadwerkelijke gebruik. Er wordt nu al veel gefietst. We begrijpen dat dit gebeurt omdat dit de snelste route is tussen het Raadhuisplein en de Wilhelminastraat. Ook staan er veel fietsenstallingen in de Baander. Het is niet gewenst om deze te verwijderen omdat er dan een tekort aan stallingplaatsen ontstaat.</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list text:style-name="id1-3-2-2-1-18">
              <text:list-item text:style-override="id1-3-2-2-1-18-1">
                <text:number>•</text:number>
                <text:p text:style-name="al">het realiseren van drie algemene parkeerplaatsen voor gehandicapten , waarvan twee op het parkeerterrein Wenning (Albert Heijn) en één op parkeerterrein Willinkplein-Zuid.</text:p>
              </text:list-item>
              <text:list-item text:style-override="id1-3-2-2-1-18-2">
                <text:number>•</text:number>
                <text:p text:style-name="al">De maatregel wordt uitgevoerd door het plaatsen van het verkeersbord E6 ( 3x)</text:p>
              </text:list-item>
              <text:list-item text:style-override="id1-3-2-2-1-18-3">
                <text:number>•</text:number>
                <text:p text:style-name="al">het realiseren van één taxistandplaats op parkeerterrein Wenning. De maatregel wordt uitgevoerd door het plaatsen van het verkeersbord E5;</text:p>
              </text:list-item>
              <text:list-item text:style-override="id1-3-2-2-1-18-4">
                <text:number>•</text:number>
                <text:p text:style-name="al">het realiseren van een laad-/ en loshaven (strook van ca. 40 meter)op parkeerterrein Wenning. De maatregel wordt uitgevoerd door het plaatsen van het bord E7 (2x) met onderbord linkerpijl (OB501l) en onderbord rechterpijl (OB501r).</text:p>
              </text:list-item>
              <text:list-item text:style-override="id1-3-2-2-1-18-5">
                <text:number>•</text:number>
                <text:p text:style-name="al">het realiseren van vier parkeervakken voor het hotel voor het in -/uitchecken van gasten. De maatregel wordt uitgevoerd door het plaatsen van het bord E7 (2x) met onderbord (tekst: Check in/out Hotel, max 15 min. met pijl naar links en pijl naar rechts).</text:p>
              </text:list-item>
              <text:list-item text:style-override="id1-3-2-2-1-18-6">
                <text:number>•</text:number>
                <text:p text:style-name="al">het instellen van een verplichte rijrichting op de middengeleider bij de toegang naar parkeerterrein Willinkplein-Zuid. De maatregel wordt uitgevoerd door het plaatsen van het bord D2 (2x);</text:p>
              </text:list-item>
              <text:list-item text:style-override="id1-3-2-2-1-18-7">
                <text:number>•</text:number>
                <text:p text:style-name="al">het instellen van een maximum snelheid op het begin van de toegangsweg naar parkeergarage Willinkplein. De maatregel wordt uitgevoerd door het plaatsen van het bord A1 (5 km ), stapvoets rijden;</text:p>
              </text:list-item>
              <text:list-item text:style-override="id1-3-2-2-1-18-8">
                <text:number>•</text:number>
                <text:p text:style-name="al">het instellen van een maximum hoogte van 2,10 m. op het begin van de toegangsweg naar parkeergarage Willinkplein. De maatregel wordt uitgevoerd door het plaatsen van het bord C19;</text:p>
              </text:list-item>
              <text:list-item text:style-override="id1-3-2-2-1-18-9">
                <text:number>•</text:number>
                <text:p text:style-name="al">het instellen van een verbod voor aanhangwagens op het begin van de toegangsweg naar parkeergarage Willinkplein. De maatregel wordt uitgevoerd door het plaatsen van het bord C10;</text:p>
              </text:list-item>
              <text:list-item text:style-override="id1-3-2-2-1-18-10">
                <text:number>•</text:number>
                <text:p text:style-name="al">het instellen van een verbod voor voetgangers op het begin van de toegangsweg naar parkeergarage Willinkplein. De maatregel wordt uitgevoerd door het plaatsen van het bord C16;</text:p>
              </text:list-item>
              <text:list-item text:style-override="id1-3-2-2-1-18-11">
                <text:number>•</text:number>
                <text:p text:style-name="al">het instellen van een éénrichtingsweg aan het begin van de zijweg (die parallel loopt langs de toegangsweg naar de parkeergarage). De maatregel wordt uitgevoerd door het plaatsen van het bord C3;</text:p>
              </text:list-item>
              <text:list-item text:style-override="id1-3-2-2-1-18-12">
                <text:number>•</text:number>
                <text:p text:style-name="al">het instellen van een éénrichtingsweg (in deze richting gesloten voor voertuigen, ruiters en geleiders van rij- of trekdieren of vee) op de zijweg (die parallel loopt langs de toegangsweg naar de parkeergarage) op de hoek van parkeerterrein Wenning. Deze maatregel wordt uitgevoerd door het plaatsen van het bord C2;</text:p>
              </text:list-item>
              <text:list-item text:style-override="id1-3-2-2-1-18-13">
                <text:number>•</text:number>
                <text:p text:style-name="al">het instellen van een 30 km zone aan het eind van de zijweg (die parallel loopt langs de toegangsweg naar de parkeergarage) . Deze maatregel wordt uitgevoerd door het plaatsen van het bord A1 (30-zb) (2x);</text:p>
              </text:list-item>
              <text:list-item text:style-override="id1-3-2-2-1-18-14">
                <text:number>•</text:number>
                <text:p text:style-name="al">het instellen van een 30 km zone op de hoek Wenning/Klokkenslag. Deze maatregel wordt uitgevoerd door het plaatsen van het bord A1 (30-zb) (2x) en A1 (30-ze) (1x);</text:p>
              </text:list-item>
              <text:list-item text:style-override="id1-3-2-2-1-18-15">
                <text:number>•</text:number>
                <text:p text:style-name="al">het instellen van een verplicht voetpad, vanaf de Klokkenslag langs de zuidzijde van de Wenning. Deze maatregel wordt uitgevoerd door het plaatsen van het bord G7 (2x);</text:p>
              </text:list-item>
              <text:list-item text:style-override="id1-3-2-2-1-18-16">
                <text:number>•</text:number>
                <text:p text:style-name="al">het instellen van een voetgangerszone op de hoek Klokkenslag/Baander (t.h.v. Baander 4), parallel langs de Klokkenslag. Deze maatregel wordt uitgevoerd door het plaatsen van het zonebord G7 (zb) en zonebord G7 (ze);</text:p>
              </text:list-item>
              <text:list-item text:style-override="id1-3-2-2-1-18-17">
                <text:number>•</text:number>
                <text:p text:style-name="al">het instellen van een voetgangerszone op de hoek bij expeditieterrein Baanderhof richting parkeerterrein Wenning. Deze maatregel wordt uitgevoerd door het plaatsen van het zonebord G7 (zb) en zonebord G7 (ze) met onderbord: fietsen toegestaan, snorfietsen niet;</text:p>
              </text:list-item>
              <text:list-item text:style-override="id1-3-2-2-1-18-18">
                <text:number>•</text:number>
                <text:p text:style-name="al">het instellen van een voetgangerszone ter hoogte van de voetgangerspassage tussen het Fletcher Hotel en de Myriadeflat. Deze maatregel wordt uitgevoerd door het plaatsen van het zonebord G7 (zb) en zonebord G7 (ze) met onderbord : fietsen toegestaan, snorfietsen niet;</text:p>
              </text:list-item>
              <text:list-item text:style-override="id1-3-2-2-1-18-19">
                <text:number>•</text:number>
                <text:p text:style-name="al">het instellen van een voetgangerszone bij de oversteek met de Hondsrugweg bij parkeerterrein Willinkplein-zuid. Deze maatregel wordt uitgevoerd door het plaatsen van het zonebord G7 (zb) en zonebord G7 (ze) met onderbord : fietsen toegestaan, snorfietsen niet;</text:p>
              </text:list-item>
              <text:list-item text:style-override="id1-3-2-2-1-18-20">
                <text:number>•</text:number>
                <text:p text:style-name="al">het instellen van een voetgangerszone op parkeerterrein Wenning op de hoek bij de (Albert Heijn).Deze maatregel wordt uitgevoerd door het plaatsen van het zonebord G7(zb) en zonebord G7 (ze) met onderbord fietsen toegestaan, snorfietsen niet.</text:p>
              </text:list-item>
            </text:list>
            <text:p text:style-name="common-al"/>
            <text:list text:style-name="id1-3-2-2-1-20">
              <text:list-item text:style-override="id1-3-2-2-1-20-1">
                <text:number>•</text:number>
                <text:p text:style-name="al">het <text:span text:style-name="nadrukvet"><text:span text:style-name="nadrukondlijn">verwijderen</text:span></text:span> van alle verkeersborden t.b.v. de herinrichting van dit gebied en de parkeerterreinen Willinkplein-Zuid en Wenning met een rood kruis gemarkeerd op bijgevoegd bebordingsplan.</text:p>
              </text:list-item>
            </text:list>
            <text:p text:style-name="last-al">Alle te plaatsen of te verwijderen verkeersborden staan vermeld in het hierbij behorende bebordingsplan, zoals bedoeld in bijlage I van het Reglement Verkeersregels en Verkeerstekens (RVV 1990).</text:p>
            <text:p text:style-name="tekst_bottom"/>
          </text:section>
        </text:section>
        <text:section text:name="regeling-sluiting_id1-3-2-3" text:style-name="regeling-sluiting">
          <text:section text:name="ondertekening_id1-3-2-3-1">
            <text:p><text:span text:style-name="functie">Emmen, 11 februari 2020</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text:p>
            <text:p><text:span text:style-name="functie"/></text:p>
            <text:p><text:span text:style-name="functie"/></text:p>
            <text:p><text:span text:style-name="functie">V. Fennis</text:span></text:p>
          </text:section>
        </text:section>
        <text:section text:name="bezwaarschrift_id1-3-2-4" text:style-name="bezwaarschrift">
          <text:p text:style-name="bezwaarschrift_top"/>
          <text:p text:style-name="bezwaarschrift_al"/>
          <text:p text:style-name="bezwaarschrift_al"/>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de heer R. Ney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p text:style-name="bezwaarschrift_al">Bijlage: </text:p>
          <text:p text:style-name="bezwaarschrift_al">bebording- en belijningsplan Willinkplein-Zuid en Wenning (Albert Heijn) te Emm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6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6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6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Herinrichting parkeerterrein Willinkplein-Zuid en parkeerterrein Wennig - Wenning en Willinkplein-Zuid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aaknummer:8542-2020</meta:user-defined>
    <meta:user-defined meta:name="DCTERMS.abstract">Herinrichting parkeerterrein Willinkplein-Zuid en parkeerterrein Wenning (Albert Heijn) te Emmen.</meta:user-defined>
    <meta:user-defined meta:name="OVERHEIDop.verkeersbordcode">A1</meta:user-defined>
    <meta:user-defined meta:name="OVERHEIDop.verkeersbordcode">C2</meta:user-defined>
    <meta:user-defined meta:name="OVERHEIDop.verkeersbordcode">C3</meta:user-defined>
    <meta:user-defined meta:name="OVERHEIDop.verkeersbordcode">C10</meta:user-defined>
    <meta:user-defined meta:name="OVERHEIDop.verkeersbordcode">C16</meta:user-defined>
    <meta:user-defined meta:name="OVERHEIDop.verkeersbordcode">C19</meta:user-defined>
    <meta:user-defined meta:name="OVERHEIDop.verkeersbordcode">D2</meta:user-defined>
    <meta:user-defined meta:name="OVERHEIDop.verkeersbordcode">E5</meta:user-defined>
    <meta:user-defined meta:name="OVERHEIDop.verkeersbordcode">E6</meta:user-defined>
    <meta:user-defined meta:name="OVERHEIDop.verkeersbordcode">E7</meta:user-defined>
    <meta:user-defined meta:name="OVERHEIDop.verkeersbordcode">G7</meta:user-defined>
    <dc:language>nl</dc:language>
    <meta:user-defined meta:name="OVERHEID.EPSG28992/DC.spatial">256620.05 533745.245</meta:user-defined>
    <meta:user-defined meta:name="OVERHEID.EPSG28992/DC.spatial">256597.153 533645.267</meta:user-defined>
    <meta:user-defined meta:name="OVERHEID.EPSG28992/DC.spatial">256712.265 533776.422</meta:user-defined>
    <meta:user-defined meta:name="OVERHEID.EPSG28992/DC.spatial">256701.441 533713.896</meta:user-defined>
    <meta:user-defined meta:name="OVERHEID.EPSG28992/DC.spatial">256600.736 533803.349</meta:user-defined>
    <meta:user-defined meta:name="DC.title">Gemeente Emmen – Verkeersbesluit herinrichting parkeerterrein Willinkplein-Zuid en parkeerterrein Wenning (Albert Heijn) (zaaknummer: 8542 -2020).</meta:user-defined>
    <meta:user-defined meta:name="OVERHEID.PostcodeHuisnummer/OVERHEIDop.postcodeHuisnummer">7811DD 42</meta:user-defined>
    <meta:user-defined meta:name="OVERHEID.PostcodeHuisnummer/OVERHEIDop.postcodeHuisnummer">7811XL 81</meta:user-defined>
    <meta:user-defined meta:name="OVERHEID.PostcodeHuisnummer/OVERHEIDop.postcodeHuisnummer">7811HJ 14</meta:user-defined>
    <meta:user-defined meta:name="OVERHEID.PostcodeHuisnummer/OVERHEIDop.postcodeHuisnummer">7811XL 11</meta:user-defined>
    <meta:user-defined meta:name="OVERHEID.PostcodeHuisnummer/OVERHEIDop.postcodeHuisnummer">7811DC 67</meta:user-defined>
    <meta:user-defined meta:name="OVERHEIDop.straatnaam">Willinkplein</meta:user-defined>
    <meta:user-defined meta:name="OVERHEIDop.straatnaam">Karbeel</meta:user-defined>
    <meta:user-defined meta:name="OVERHEIDop.straatnaam">Baander</meta:user-defined>
    <meta:user-defined meta:name="OVERHEIDop.straatnaam">Karbeel</meta:user-defined>
    <meta:user-defined meta:name="OVERHEIDop.straatnaam">Willinkplei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DCTERMS.W3CDTF/DCTERMS.available">2020-02-18</meta:user-defined>
    <meta:user-defined meta:name="OVERHEIDop.StcrtID/DC.identifier">stcrt-2020-9760</meta:user-defined>
    <meta:user-defined meta:name="OVERHEIDop.externeBijlage">bebordingsplan Willinkplein-Zuid en Wenning |exb-2020-7470</meta:user-defined>
    <meta:user-defined meta:name="DCTERMS.W3CDTF/OVERHEIDop.jaargang">2020</meta:user-defined>
    <meta:user-defined meta:name="OVERHEIDop.publicationIssue">9760</meta:user-defined>
    <meta:user-defined meta:name="OVERHEIDop.versieInformatie"/>
  </office:meta>
</office:document-meta>
</file>