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Haarlemmermeer – Hoofddorp – Gudumholm/Grote Belt </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Onderwerp: wijzigen aanduiding parkeerplaatsen voor opladen elektrische voertuigen</text:p>
            <text:p text:style-name="common-al">Nummer: X.2020.00942</text:p>
            <text:p text:style-name="common-al">Gelet op het volgende:</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mmon-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common-al">• Artikel 2 van de Wegenverkeerswet noemt de volgende doelen:</text:p>
            <text:list text:style-name="id1-3-2-2-1-8">
              <text:list-item text:style-override="id1-3-2-2-1-8-1">
                <text:number>1.</text:number>
                <text:p text:style-name="al">In eerste instantie: </text:p>
                <text:list text:style-name="id1-3-2-2-1-8-1-3">
                  <text:list-item text:style-override="id1-3-2-2-1-8-1-3-1">
                    <text:number>a.</text:number>
                    <text:p text:style-name="al">het verzekeren van de veiligheid op de weg; </text:p>
                  </text:list-item>
                  <text:list-item text:style-override="id1-3-2-2-1-8-1-3-2">
                    <text:number>b.</text:number>
                    <text:p text:style-name="al">het beschermen van weggebruikers en passagiers; </text:p>
                  </text:list-item>
                  <text:list-item text:style-override="id1-3-2-2-1-8-1-3-3">
                    <text:number>c.</text:number>
                    <text:p text:style-name="al">het in stand houden van de weg en het waarborgen van de bruikbaarheid daarvan; </text:p>
                  </text:list-item>
                  <text:list-item text:style-override="id1-3-2-2-1-8-1-3-4">
                    <text:number>d.</text:number>
                    <text:p text:style-name="al">het zoveel mogelijk waarborgen van de vrijheid van het verkeer.</text:p>
                  </text:list-item>
                </text:list>
              </text:list-item>
              <text:list-item text:style-override="id1-3-2-2-1-8-2">
                <text:number>2.</text:number>
                <text:p text:style-name="al">In tweede instantie ook voor: </text:p>
                <text:list text:style-name="id1-3-2-2-1-8-2-3">
                  <text:list-item text:style-override="id1-3-2-2-1-8-2-3-1">
                    <text:number>a.</text:number>
                    <text:p text:style-name="al">het voorkomen of beperken van door het verkeer veroorzaakte overlast, hinder of schade alsmede de gevolgen voor het milieu, bedoeld in de Wet milieubeheer; </text:p>
                  </text:list-item>
                  <text:list-item text:style-override="id1-3-2-2-1-8-2-3-2">
                    <text:number>b.</text:number>
                    <text:p text:style-name="al">het voorkomen of beperken van door het verkeer veroorzaakte aantasting van het karakter of van de functie van objecten of gebieden. </text:p>
                  </text:list-item>
                </text:list>
              </text:list-item>
            </text:list>
            <text:p text:style-name="common-al">• Overeenkomstig artikel 24 van het Besluit administratieve bepalingen inzake het wegverkeer (BABW) dient overleg te worden gevoerd met de korpschef van de Nationale Politie.</text:p>
            <text:p text:style-name="common-al">• De vermelde wegen zijn in eigendom, beheer en onderhoud van de gemeente Haarlemmermeer.</text:p>
            <text:p text:style-name="common-al">• Krachtens artikel 18, lid 1 onder d, van de Wegenverkeerswet 1994 worden verkeersbesluiten genomen door het college van B&amp;W. In het Mandaat-, machtiging en volmachtbesluit Haarlemmermeer 2020 is voor de bevoegdheid tot het nemen en intrekken van verkeersbesluiten een ondermandaat verleend aan de cluster- en teammanagers van de cluster B&amp;O (Beheer &amp; Onderhoud). De maatregelen vallen onder dit ondermandaat.</text:p>
            <text:p text:style-name="common-al"/>
            <text:p text:style-name="tussenkopcur">
            <text:span text:style-name="nadrukvet">Overwegingen en motivatie</text:span>
          </text:p>
            <text:p text:style-name="common-al">De gemeente Haarlemmermeer blijft elektrisch vervoer binnen haar gemeentelijke grenzen stimuleren.</text:p>
            <text:p text:style-name="common-al">Elektrisch vervoer levert een bijdrage aan de verbetering van de luchtkwaliteit en is stiller en zuiniger dan gewone voertuigen. Om het gebruik van elektrische auto’s te stimuleren heeft de gemeente op 3 december 2013 de B&amp;W nota Randvoorwaarden voor laadinfrastructuur elektrische auto’s d.d. 03 december 2013 (kenmerk 2013.0080843) vastgesteld. Particulieren en bedrijven in het bezit van een elektrische auto konden op basis van deze nota een openbare laadpaal nabij het vestigingsadres aanvragen.</text:p>
            <text:p text:style-name="common-al">Op 9 mei 2017 is de B&amp;W nota “uitvoeringsstrategie laadinfrastructuur voor elektrisch vervoer” (kenmerk 2017.0018877) vastgesteld als vervolg op de eerste nota. Uitgangspunt van deze nota is dat voor gebruikers van elektrische auto’s een dekkend netwerk van laadinfrastructuur essentieel is om van A naar B te komen. Voor de realisatie van een dekkend netwerk wordt een gebiedsgerichte aanpak en uitvoeringsstrategie gevolgd. Op basis van een gebruiksprognose is een in 2020 te realiseren netwerk van openbare laadpalen bepaald dat voldoet aan het gemeentelijk kwaliteitskader. </text:p>
            <text:p text:style-name="common-al"/>
            <text:p text:style-name="common-al">De kwaliteitseisen vanuit de gebiedsgerichte benadering aan de plaatsing van een elektrische laadpaal:</text:p>
            <text:p text:style-name="common-al">- De elektrische oplaadpaal is openbaar, staat op gemeentegrond en mag dus door iedereen met een elektrische auto worden gebruikt om op te laden;</text:p>
            <text:p text:style-name="common-al">- Alleen bestaande parkeerplaatsen zullen worden aangewezen als plaats om te laden;</text:p>
            <text:p text:style-name="common-al">- Daar waar betaald parkeren of parkeerschijfzone is, blijft dit in stand; </text:p>
            <text:p text:style-name="common-al">- Of een locatie geschikt is om aan te wijzen als elektrisch oplaadpunt hangt niet alleen af van lokale technische omstandigheden maar ook van de mate waarin de locatie zichtbaar is, zij praktisch bruikbaar is en past in het straatbeeld;</text:p>
            <text:p text:style-name="common-al">- De gemeente geeft de laadplaatsen als zodanig met een officieel RVV-verkeersbord aan.</text:p>
            <text:p text:style-name="common-al"/>
            <text:p text:style-name="common-al">Op 16-12-2019 is een verkeersbesluit (met nummer X.2019.16217) gepubliceerd voor het aanduiden van parkeerplaatsen voor het opladen van elektrische voertuigen in de Gudumholm, nabij huisnummer 65, te Hoofddorp. Tijdens de verdere procedure is gebleken dat deze locatie niet mogelijk is waardoor deze wordt gewijzigd. Dit heeft te maken met de benodigde laagspanning en de beperkte ruimte voor de oplaadpaal. De nieuwe nabijgelegen locatie betreft de Grote Belt in Hoofddorp, nabij huisnummer 182.</text:p>
            <text:p text:style-name="common-al"/>
            <text:p text:style-name="tussenkopcur">
            <text:span text:style-name="nadrukvet">Maatregelen, bebording en belijning</text:span>
          </text:p>
            <text:p text:style-name="common-al">Er wordt een besluit genomen voor het aanwijzen van twee bestaande parkeervakken alleen voor het opladen van elektrische voertuigen in de Grote Belt in Hoofddorp, nabij huisnummer 182.</text:p>
            <text:p text:style-name="common-al">De parkeervakken worden voorzien van bord E4 (RVV 1990) en een onderbord met de tekst ‘alleen voor opladen elektrische voertuigen’. Ter aanwijzing van de vakken wordt tevens onderbord OB504 geplaatst. Er worden stootbanden in de parkeervakken aangebracht ter bescherming van de laadpaal en worden de parkeervakken nadrukkelijker zichtbaar gemaakt. </text:p>
            <text:p text:style-name="common-al">De borden en de oplaadpaal bij de parkeervakken in de Gudumholm waren nog niet aangebracht, daarvoor wordt uitsluitend het verkeersbesluit ingetrokken. </text:p>
            <text:p text:style-name="common-al">De in te trekken maatregelen en aan te brengen bebording en maatregelen staan aangegeven op de bij dit besluit behorende tekeningen met de nummers HMR-00054-X en HMR-00054.</text:p>
            <text:p text:style-name="common-al"/>
            <text:p text:style-name="tussenkopcur">
            <text:span text:style-name="nadrukvet">Motivering Wegenverkeerswet 1994 ( Wvw 1994):</text:span>
          </text:p>
            <text:p text:style-name="common-al">Motivatie van de maatregel geschiedt uit het oogpunt van: </text:p>
            <text:p text:style-name="common-al">• artikel 2, lid 1a van de Wegenverkeerswet (Wvw) 1994, het verzekeren van de veiligheid op de weg;</text:p>
            <text:p text:style-name="common-al">• artikel 2, lid 2a van de Wegenverkeerswet (Wvw) 1994, het voorkomen of beperken van door het verkeer veroorzaakte overlast, hinder of schade alsmede de gevolgen voor het milieu, bedoeld in de Wet milieubeheer;</text:p>
            <text:p text:style-name="common-al"/>
            <text:p text:style-name="common-al">Door de maatrelen wordt een van de belangen genoemd in de Wvw 1994 geschaad, namelijk de vrijheid van het verkeer (artikel 2, lid 1d), aangezien andere weggebruikers niet meer mogen parkeren op de vakken die bestemd zijn voor het opladen van elektrische voertuigen.</text:p>
            <text:p text:style-name="common-al">Omdat de gemeente Haarlemmermeer in haar beleid ervoor heeft gekozen het elektrisch vervoer te stimuleren achten wij dit belang minder zwaarwegend dan de overige gediende belangen uit artikel 2 van de Wvw 1994.</text:p>
            <text:p text:style-name="tussenkopcur">
            <text:span text:style-name="nadrukvet">Belangenafweging</text:span>
          </text:p>
            <text:p text:style-name="common-al">
            <text:span text:style-name="nadrukondlijn">Bewoners </text:span>
          </text:p>
            <text:p text:style-name="common-al">Door de maatregelen worden de belangen van bewoners geschaad omdat er minder parkeerplekken overblijven. De belangenafweging is veelzijdig omdat er meerdere factoren en partijen een rol spelen maar is telkens zo dat de overlast aanvaardbaar is. Het belang van het kunnen opladen van de elektrische auto weegt zwaar (zie hiernavolgende afwegingen).</text:p>
            <text:p text:style-name="common-al">
            <text:span text:style-name="nadrukondlijn">Bedrijven</text:span>
          </text:p>
            <text:p text:style-name="common-al">De maatregel heeft geen gevolgen voor bedrijven.</text:p>
            <text:p text:style-name="common-al">
            <text:span text:style-name="nadrukondlijn">(Doorgaand) verkeer</text:span>
          </text:p>
            <text:p text:style-name="common-al">De maatregelen hebben geen gevolgen voor (doorgaand)verkeer.</text:p>
            <text:p text:style-name="common-al">
            <text:span text:style-name="nadrukondlijn">Langzaam verkeer en bromfietsers</text:span>
          </text:p>
            <text:p text:style-name="common-al">De maatregelen hebben geen gevolgen voor langzaam verkeer en bromfietsers.</text:p>
            <text:p text:style-name="common-al">
            <text:span text:style-name="nadrukondlijn">Openbaar vervoer </text:span>
          </text:p>
            <text:p text:style-name="common-al">De maatregelen hebben geen gevolgen voor openbaar vervoer.</text:p>
            <text:p text:style-name="common-al">
            <text:span text:style-name="nadrukondlijn">Nood- en hulpdiensten</text:span>
          </text:p>
            <text:p text:style-name="common-al">De maatregelen hebben geen gevolgen voor nood– en hulpdiensten.</text:p>
            <text:p text:style-name="common-al">
            <text:span text:style-name="nadrukondlijn">Parkeerders</text:span>
          </text:p>
            <text:p text:style-name="common-al">Door het instellen van twee plaatsen voor het opladen van elektrische voertuigen en het daardoor verloren gaan van twee parkeerplaatsen, ondervinden parkeerders hinder.</text:p>
            <text:p text:style-name="common-al">
            <text:span text:style-name="nadrukondlijn">Gebruikers elektrische auto</text:span>
          </text:p>
            <text:p text:style-name="common-al">Het aanduiden van parkeervakken ten behoeve van het opladen van elektrische voertuigen is in het belang van bewoners met een elektrisch voertuig. Zij zijn afhankelijk van de laadpaal om hun voertuig te kunnen gebruiken.</text:p>
            <text:p text:style-name="common-al">
            <text:span text:style-name="nadrukondlijn">Algemeen belang</text:span>
          </text:p>
            <text:p text:style-name="common-al">Elektrisch vervoer levert een bijdrage aan de verbetering van de luchtkwaliteit en is stiller en zuiniger dan gewone voertuigen. Hiermee verbetert het milieu en dit is in het algemeen belang.</text:p>
            <text:p text:style-name="common-al">
            <text:span text:style-name="nadrukondlijn">Afweging</text:span>
          </text:p>
            <text:p text:style-name="common-al">Alles afwegende zijn burgemeester en wethouders van mening dat de maatregel in het algemeen belang is en in bijzonder in het belang van de weggebruikers met een elektrisch voertuig, zonder dat andere belangen onevenredig worden geschaad. Eigenaren van elektrische voertuigen zijn afhankelijk van de speciaal voor hun voertuig bestemde parkeervakken. Hun belang en het belang van het milieu worden zwaarder gewogen dan de belangen van parkeerders die als gevolg van de maatregel beschikken over minder direct bereikbare parkeerplekken.</text:p>
            <text:p text:style-name="tussenkopcur">
            <text:span text:style-name="nadrukvet">Voorbereiding en overleg</text:span>
          </text:p>
            <text:p text:style-name="common-al">Ter voorbereiding op de locatiebepaling van de oplaadpaal heeft een inventarisatie op locatie plaatsgevonden. Er is onderzocht welke locaties mogelijk zijn en of de locatie past binnen het te realiseren gemeentelijk netwerk van laadpalen. Naar aanleiding van het onderzoek en in overleg met gebiedsmanagement is voorgesteld om de oplaadpaal in de Grote Belt, nabij huisnummer 182, in Hoofddorp te plaatsen. </text:p>
            <text:p text:style-name="common-al">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text:p>
            <text:p text:style-name="common-al">Overleg met de Nationale Politie heeft plaatsgevonden in de Werkgroep Verkeer, waarin de door de korpschef gemachtigde medewerker verkeersadvisering, alsmede de Brandweer en Connexxion, vertegenwoordigd zijn. Op 21-01-2020 is dit besluit behandeld in de werkgroep. De leden van de Werkgroep Verkeer gaan akkoord met de voorgestelde maatregel.</text:p>
            <text:p text:style-name="tussenkopcur">
            <text:span text:style-name="nadrukvet">Publicatie</text:span>
          </text:p>
            <text:p text:style-name="common-al">Het besluit wordt gepubliceerd in de Digitale Staatscourant. </text:p>
            <text:p text:style-name="tussenkopcur">
            <text:span text:style-name="nadrukvet">Besluiten</text:span>
          </text:p>
            <text:p text:style-name="common-al">In overeenstemming met de tekeningen met de nummers HMR-00054-X en HMR-00054, die een onderdeel zijn van dit besluit, wordt besloten tot de volgende verkeersmaatregelen:</text:p>
            <text:p text:style-name="common-al"/>
            <text:p text:style-name="common-al">1. Het intrekken van verkeersbesluit X.2019.16217 d.d. 16-12-2019, waarmee in de Gudumholm te Hoofddorp, nabij huisnummer 65, twee parkeervakken worden aangewezen alleen voor het opladen van elektrische voertuigen, door het plaatsen van een bord conform model E4 uit bijlage I van het Reglement verkeersregels en verkeerstekens 1990 (RVV 1990) met een onderbord OB504 en de tekst ‘alleen voor opladen elektrische voertuigen’;</text:p>
            <text:p text:style-name="common-al"/>
            <text:p text:style-name="common-al">2. In de Grote Belt in Hoofddorp, nabij huisnummer 182, twee parkeervakken alleen voor het opladen van elektrische voertuigen aan te wijzen, door het plaatsen van een bord conform model E4 uit bijlage I van het RVV 1990 met een onderbord OB504 en de tekst ‘alleen voor opladen elektrische voertuigen’;</text:p>
            <text:p text:style-name="common-al"/>
            <text:p text:style-name="common-al">3. Dit besluit ter openbare kennis te brengen op 14-2-2020.</text:p>
            <text:p text:style-name="common-al"> </text:p>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Vakdisciplines,</text:p>
            <text:p text:style-name="common-al"/>
            <text:p text:style-name="common-al"/>
            <text:p text:style-name="common-al">M. Koster </text:p>
            <text:p text:style-name="common-al"/>
            <text:p text:style-name="common-al"> </text:p>
            <text:p text:style-name="tussenkopcur">
            <text:span text:style-name="nadrukvet">Terinzagelegging</text:span>
          </text:p>
            <text:p text:style-name="common-al">Het besluit wordt gepubliceerd in de Staatscourant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p text:style-name="tussenkopcur">
            <text:span text:style-name="nadrukvet">Bezwaar</text:span>
          </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755</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755</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755</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rmeer</meta:user-defined>
    <meta:user-defined meta:name="OVERHEID.Gemeente/DC.creator">Haarlemmermeer</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wijzigen aanduiding parkeerplaatsen voor opladen elektrische voertuigen - Hoofddorp – Gudumholm/Grote Belt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2020.00942</meta:user-defined>
    <meta:user-defined meta:name="OVERHEIDop.verkeersbordcode">E4</meta:user-defined>
    <dc:language>nl</dc:language>
    <meta:user-defined meta:name="OVERHEID.EPSG28992/DC.spatial">105930.331 480781.281</meta:user-defined>
    <meta:user-defined meta:name="OVERHEID.EPSG28992/DC.spatial">105977.6 480750.303</meta:user-defined>
    <meta:user-defined meta:name="DC.title">Verkeersbesluit – gemeente Haarlemmermeer – Hoofddorp – Gudumholm/Grote Belt</meta:user-defined>
    <meta:user-defined meta:name="OVERHEID.PostcodeHuisnummer/OVERHEIDop.postcodeHuisnummer">2133GE 182</meta:user-defined>
    <meta:user-defined meta:name="OVERHEID.PostcodeHuisnummer/OVERHEIDop.postcodeHuisnummer">2133HG 65</meta:user-defined>
    <meta:user-defined meta:name="OVERHEIDop.straatnaam">Grote Belt</meta:user-defined>
    <meta:user-defined meta:name="OVERHEIDop.straatnaam">Gudumholm</meta:user-defined>
    <meta:user-defined meta:name="OVERHEIDop.woonplaats">Hoofddorp</meta:user-defined>
    <meta:user-defined meta:name="OVERHEIDop.woonplaats">Hoofddorp</meta:user-defined>
    <meta:user-defined meta:name="DCTERMS.W3CDTF/DCTERMS.available">2020-02-14</meta:user-defined>
    <meta:user-defined meta:name="OVERHEIDop.StcrtID/DC.identifier">stcrt-2020-9755</meta:user-defined>
    <meta:user-defined meta:name="OVERHEIDop.externeBijlage">Besluittekening Grote Belt|exb-2020-7449</meta:user-defined>
    <meta:user-defined meta:name="OVERHEIDop.externeBijlage">Besluittekening Gudumholm|exb-2020-7450</meta:user-defined>
    <meta:user-defined meta:name="DCTERMS.W3CDTF/OVERHEIDop.jaargang">2020</meta:user-defined>
    <meta:user-defined meta:name="OVERHEIDop.publicationIssue">9755</meta:user-defined>
    <meta:user-defined meta:name="OVERHEIDop.versieInformatie"/>
  </office:meta>
</office:document-meta>
</file>