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besluit hogere grenswaarde geluid ‘Rosa Manusstraat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ulemborg maakt ingevolge artikel 3.8 en artikel 6.12 van de Wet ruimtelijke ordening, artikel 110a Wet geluidhinder en artikel  7.17 van de Wet milieubeheer bekend: </text:p>
            <text:p text:style-name="common-al"/>
            <text:list text:style-name="id1-3-2-1-1-3">
              <text:list-item text:style-override="id1-3-2-1-1-3-1">
                <text:number>1.</text:number>
                <text:p text:style-name="al">dat de gemeenteraad op 13 februari 2020 het bestemmingsplan “Rosa Manusstraat 3” ongewijzigd heeft vastgesteld;</text:p>
              </text:list-item>
              <text:list-item text:style-override="id1-3-2-1-1-3-2">
                <text:number>2.</text:number>
                <text:p text:style-name="al">dat de gemeenteraad geen exploitatieplan heeft vastgesteld, aangezien er een koopovereenkomst is gesloten en het kostenverhaal anderszins is verzekerd;</text:p>
              </text:list-item>
              <text:list-item text:style-override="id1-3-2-1-1-3-3">
                <text:number>3.</text:number>
                <text:p text:style-name="al">dat het college van burgemeester en wethouders op 14 januari 2020 besloten heeft dat er geen MER-rapportage dient te worden opgesteld aangezien er geen sprake is van belangrijke nadelige milieugevolgen;</text:p>
              </text:list-item>
              <text:list-item text:style-override="id1-3-2-1-1-3-4">
                <text:number>4.</text:number>
                <text:p text:style-name="al">dat het college van burgemeester en wethouders op 14 januari 2020 de hogere grenswaarde geluid ‘ Rosa Manusstraat 3’ heeft vastgesteld.</text:p>
              </text:list-item>
            </text:list>
            <text:p text:style-name="common-al"> </text:p>
            <text:p text:style-name="common-al">Het bestemmingsplan Rosa Manusstraat 3 maakt dat de voormalige Oranje Nassauschool aan de Rosa Manusstraat kan worden vervangen door 17 nieuwbouw-appartementen. Hiervoor moet een bestemmingsplanprocedure worden doorlopen. Van 21 november 2019 tot en met 2 januari 2020 hebben het ontwerpbestemmingsplan en ontwerpbesluit hoge grenswaarde geluid ter inzage gelegen. Hierop zijn geen zienswijzen ontvangen. </text:p>
            <text:p text:style-name="common-al"> </text:p>
            <text:p text:style-name="common-al">
            <text:span text:style-name="nadrukvet">Inzien</text:span>
          </text:p>
            <text:p text:style-name="common-al">Het bestemmingsplan en hogere grenswaarde geluid ‘Rosa Manusstraat 3’ met de bijbehorende stukken liggen met ingang van 20 februari 2020 tot en met 2 april 2020 voor iedereen ter inzage op het Stadskantoor, Ridderstraat 250 te Culemborg. U kunt het bestemmingsplan ook digitaal raadplegen op de website van de gemeente: <text:a xlink:href="http://www.culemborg.nl/" xlink:type="simple">www.culemborg.nl</text:a>, onder ‘wonen en woonomgeving’/bestemmingsplannen en via de landelijke website: <text:a xlink:href="http://www.ruimtelijkeplannen.nl/" xlink:type="simple">www.ruimtelijkeplannen.nl</text:a> met planidentificatienummer: NL.IMRO.0216.BPRosamanusstr3-VSG1</text:p>
            <text:p text:style-name="common-al"> </text:p>
            <text:p text:style-name="common-al">
            <text:span text:style-name="nadrukvet">Beroep en bezwaar</text:span>
          </text:p>
            <text:p text:style-name="common-al">Gedurende de ter inzage termijn kan beroep tegen het bestemmingsplan worden ingesteld bij de Afdeling Bestuursrechtspraak van de Raad van State, Postbus 20019, 2500 EA Den Haag door een belanghebbende die tijdig bij de gemeenteraad zienswijzen over het ontwerpbestemmingsplan naar voren heeft gebracht, alsmede een belanghebbende aan wie redelijkerwijs niet kan worden verweten dat hij/zij geen zienswijze naar voren heeft gebracht; </text:p>
            <text:p text:style-name="common-al">Indien u tijdig beroep heeft ingesteld kunt u ook om een voorlopige voorziening verzoeken. Indien dit verzoek gedurende de beroepstermijn wordt ingediend, schort dit de werking van het bestemmingsplan op totdat op het verzoek is beslist. Het verzoek dient te worden gestuurd aan de Voorzitter van de voornoemde  Afdeling bestuursrechtspraak van de Raad van State.</text:p>
            <text:p text:style-name="common-al"> </text:p>
            <text:p text:style-name="common-al">Gedurende de ter inzage termijn kan bezwaar worden ingediend tegen het besluit hogere grenswaarde geluid ‘Rosa Manusstraat 3’ bij het college van burgemeester en wethouders van Culemborg, Postbus 136, 4100 AC Culemborg. U kunt uw bezwaar niet per e-mail indienen.</text:p>
            <text:p text:style-name="common-al"> </text:p>
            <text:p text:style-name="common-al">
            <text:span text:style-name="nadrukvet">Inwerkingtreding</text:span>
          </text:p>
            <text:p text:style-name="last-al">Het bestemmingsplan en de hogere grenswaarde geluid treden in werking met ingang van de dag na die waarop de beroepstermijn afloopt. Indien binnen de beroepstermijn een verzoek om voorlopige voorziening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lemborg, 13 februari 2020</text:span>
            <text:span text:style-name="datum"/>
          </text:p>
          </text:section>
          <text:section text:name="ondertekening_id1-3-2-2-2">
            <text:p><text:span text:style-name="functie">Burgemeester en wethouders van Culemborg</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2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2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72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Culembo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6.BPRosamanusstr3-VSG1</meta:user-defined>
    <meta:user-defined meta:name="OVERHEIDop.Ruimtelijkeplannen/DC.type">bestemmingsplan</meta:user-defined>
    <dc:language>nl</dc:language>
    <meta:user-defined meta:name="OVERHEID.Gemeente/DC.spatial">Culemborg</meta:user-defined>
    <meta:user-defined meta:name="OVERHEID.EPSG28992/DC.spatial">142880.553 440054.262</meta:user-defined>
    <meta:user-defined meta:name="DC.title">Bestemmingsplan en besluit hogere grenswaarde geluid ‘Rosa Manusstraat 3’</meta:user-defined>
    <meta:user-defined meta:name="OVERHEID.PostcodeHuisnummer/OVERHEIDop.postcodeHuisnummer">4105EZ 3</meta:user-defined>
    <meta:user-defined meta:name="OVERHEIDop.straatnaam">Rosa Manusstraat</meta:user-defined>
    <meta:user-defined meta:name="OVERHEIDop.woonplaats">Culemborg</meta:user-defined>
    <meta:user-defined meta:name="DCTERMS.W3CDTF/DCTERMS.available">2020-02-19</meta:user-defined>
    <meta:user-defined meta:name="DCTERMS.W3CDTF/OVERHEIDop.jaargang">2020</meta:user-defined>
    <meta:user-defined meta:name="OVERHEIDop.publicationIssue">9728</meta:user-defined>
    <meta:user-defined meta:name="OVERHEIDop.StcrtID/DC.identifier">stcrt-2020-9728</meta:user-defined>
    <meta:user-defined meta:name="OVERHEIDop.versieInformatie"/>
  </office:meta>
</office:document-meta>
</file>