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Steenwijk, Tuks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Steenwijk, Tukseweg 1 wordt ter inzage gelegd. Het plan heeft betrekking op de bouw van een appartementencomplex, al dan niet met detailhandel op de begane grond, op de voormalige locatie van Hotel de Gouden Engel.</text:p>
            <text:p text:style-name="common-al"/>
            <text:p text:style-name="common-al">De stukken liggen van 19 februari tot en met 31 maart 2020 ter inzage op het gemeentehuis (Vendelweg 1, Steenwijk). Daarnaast kunt u het ontwerp raadplegen via <text:a xlink:href="https://www.ruimtelijkeplannen.nl/viewer/viewer?planidn=NL.IMRO.1708.STWTukseweg1-ON01" xlink:type="simple">https://www.ruimtelijkeplannen.nl/viewer/viewer?planidn=NL.IMRO.1708.STWTukseweg1-ON01</text:a>.</text:p>
            <text:p text:style-name="common-al"/>
            <text:p text:style-name="common-al">De bestanden zijn eveneens beschikbaar op <text:a xlink:href="http://ruimtelijkeplannen.steenwijkerland.nl/7EA513A0-C9F4-45C6-A1CA-0F69C1C5D5BD/" xlink:type="simple">http://ruimtelijkeplannen.steenwijkerland.nl/7EA513A0-C9F4-45C6-A1CA-0F69C1C5D5BD/</text:a>.</text:p>
            <text:p text:style-name="common-al"/>
            <text:p text:style-name="common-al">Reageren?</text:p>
            <text:p text:style-name="last-al">Over het ontwerp bestemmingsplan kan iedereen tot en met 31 maart 2020 mondeling of schriftelijk een zienswijze bij de gemeenteraad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STWTukseweg1-ON01</meta:user-defined>
    <meta:user-defined meta:name="OVERHEIDop.Ruimtelijkeplannen/DC.type">bestemmingsplan</meta:user-defined>
    <dc:language>nl</dc:language>
    <meta:user-defined meta:name="OVERHEID.Gemeente/DC.spatial">Steenwijkerland</meta:user-defined>
    <meta:user-defined meta:name="DC.title">Kennisgeving ontwerp bestemmingsplan Steenwijk, Tukseweg 1</meta:user-defined>
    <meta:user-defined meta:name="DCTERMS.W3CDTF/DCTERMS.available">2020-02-18</meta:user-defined>
    <meta:user-defined meta:name="DCTERMS.W3CDTF/OVERHEIDop.jaargang">2020</meta:user-defined>
    <meta:user-defined meta:name="OVERHEIDop.publicationIssue">9707</meta:user-defined>
    <meta:user-defined meta:name="OVERHEIDop.StcrtID/DC.identifier">stcrt-2020-9707</meta:user-defined>
    <meta:user-defined meta:name="OVERHEIDop.versieInformatie"/>
  </office:meta>
</office:document-meta>
</file>