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Reserveren parkeerplaatsen voor elektrisch opladen, Maaivelden 11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Dat op dit (ontwerp)verkeersbesluit afdeling 3:4, de uniforme openbare voorbereidingsprocedure, van de Algemene Wet Bestuursrecht (AWB) van toepassing is;</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tussenkopcur">
            <text:span text:style-name="nadrukvet">Is het gewenst om</text:span>
          </text:p>
            <text:p text:style-name="common-al">Op de Maaivelden, aan de zijkant van huisnummer 11, twee parkeerplaatsen te reserveren voor het opladen van elektrische voertuigen. </text:p>
            <text:p text:style-name="common-al"/>
            <text:p text:style-name="tussenkopcur">
            <text:span text:style-name="nadrukvet">Motivering</text:span>
          </text:p>
            <text:p text:style-name="common-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mmon-al"/>
            <text:p text:style-name="tussenkopcur">
            <text:span text:style-name="nadrukvet">Belangenafweging</text:span>
          </text:p>
            <text:p text:style-name="common-al">Deze locatie van het oplaadpunt sluit goed aan bij de wensen van de gemeente m.b.t. elektrische oplaadpunten m.b.t gebruik en zichtbaarheid.</text:p>
            <text:p text:style-name="common-al"/>
            <text:p text:style-name="common-al">De gemeente wil elektrisch vervoer stimuleren en er zijn elektrische voertuigen in de directe omgeving aanwezig.</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1">
              <text:list-item text:style-override="id1-3-2-2-1-41-1">
                <text:number>1.</text:number>
                <text:p text:style-name="al">Twee parkeerplaatsen te reserveren voor het opladen van elektrische voertuigen door het plaatsen van verkeersbord E04 uit bijlage I van het RVV 1990 met onderbord ‘’opladen elektrische voertuigen’’ op de Maaivelden naast huisnummer 11;</text:p>
              </text:list-item>
              <text:list-item text:style-override="id1-3-2-2-1-41-2">
                <text:number>2.</text:number>
                <text:p text:style-name="al">Een en ander overeenkomstig de bij dit besluit behorende tekening;</text:p>
              </text:list-item>
              <text:list-item text:style-override="id1-3-2-2-1-41-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1-4">
                <text:number>4.</text:number>
                <text:p text:style-name="al">Te bepalen dat de bekendmaking van dit verkeersbesluit geschiedt door plaatsing van het besluit in de Staatscourant.</text:p>
              </text:list-item>
            </text:list>
            <text:p text:style-name="common-al"/>
            <text:p text:style-name="tussenkopcur">
            <text:span text:style-name="nadrukvet">Zienswijze</text:span>
          </text:p>
            <text:p text:style-name="common-al">Dit ontwerpverkeersbesluit met bijbehorende stukken is alleen digitaal te raadplegen via de bekendmaking van de Staatscourant en ligt niet analoog ter inzage.</text:p>
            <text:p text:style-name="common-al"/>
            <text:p text:style-name="common-al">Tegen dit ontwerpverkeersbesluit kunnen belanghebbenden op grond van de Algemene Wet Bestuursrecht (AWB) binnen zes weken na de publicatie in de Staatscourant hun zienswijze indienen bij het college van burgemeester en wethouders van de gemeente Best. U kunt uw zienswijze sturen aan het college van B&amp;W via Postbus 50, 5680 AB Best.</text:p>
            <text:p text:style-name="common-al"/>
            <text:p text:style-name="common-al">12-02-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9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9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elektrisch opladen - Maaivelden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elektrisch opladen</meta:user-defined>
    <meta:user-defined meta:name="OVERHEIDop.verkeersbordcode">E4</meta:user-defined>
    <dc:language>nl</dc:language>
    <meta:user-defined meta:name="OVERHEID.EPSG28992/DC.spatial">153728.132 390550.989</meta:user-defined>
    <meta:user-defined meta:name="DC.title">Ontwerpverkeersbesluit – Reserveren parkeerplaatsen voor elektrisch opladen, Maaivelden 11 Best</meta:user-defined>
    <meta:user-defined meta:name="OVERHEID.PostcodeHuisnummer/OVERHEIDop.postcodeHuisnummer">5685JP 11</meta:user-defined>
    <meta:user-defined meta:name="OVERHEIDop.straatnaam">Maaivelden</meta:user-defined>
    <meta:user-defined meta:name="OVERHEIDop.woonplaats">Best</meta:user-defined>
    <meta:user-defined meta:name="DCTERMS.W3CDTF/DCTERMS.available">2020-02-14</meta:user-defined>
    <meta:user-defined meta:name="OVERHEIDop.StcrtID/DC.identifier">stcrt-2020-9693</meta:user-defined>
    <meta:user-defined meta:name="OVERHEIDop.externeBijlage">Tekening bij besluit|exb-2020-7378</meta:user-defined>
    <meta:user-defined meta:name="DCTERMS.W3CDTF/OVERHEIDop.jaargang">2020</meta:user-defined>
    <meta:user-defined meta:name="OVERHEIDop.publicationIssue">9693</meta:user-defined>
    <meta:user-defined meta:name="OVERHEIDop.versieInformatie"/>
  </office:meta>
</office:document-meta>
</file>