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Langeweg 10-10a,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het bestemmingsplan “Langeweg 10-10a, Haaren” onherroepelijk is geworden. Dit wijzigingsplan werd op 12 december 2019 door de gemeenteraad vastgesteld en is op 5 februari 2020 onherroepelijk geworden. </text:p>
            <text:p text:style-name="common-al">Het bestemmingsplan voorziet in wijziging van de geldende bestemming ‘Detailhandel’ in een woonbestemming. Daarbij wordt de bestemming van de bedrijfswoning gewijzigd naar een reguliere burgerwoning en wordt op de locatie van de voormalige winkel ruimte geboden voor de bouw van vier levensloopbestendige woningen.</text:p>
            <text:p text:style-name="common-al">
            <text:span text:style-name="nadrukvet">Bestemmingsplan inzien</text:span>
          </text:p>
            <text:p text:style-name="common-al">U kunt dit bestemmingsplan inzien bij de balie van de Gemeentewinkel tijdens de openingsuren van het gemeentehuis. U dient hiervoor wel een afspraak te maken. Hiervoor kunt u bellen naar 0411 - 62 72 82. Het plan is ook te raadplegen op www.ruimtelijkeplannen.nl en onze website www.haaren.nl. </text:p>
            <text:p text:style-name="last-al">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8HRNLangeweg10-VA01.</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17 februari 2020</text:span>
            <text:span text:style-name="datum"/>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9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9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8HRNLangeweg10-VA01</meta:user-defined>
    <meta:user-defined meta:name="OVERHEIDop.Ruimtelijkeplannen/DC.type">wijzigings- of uitwerkingsplan</meta:user-defined>
    <dc:language>nl</dc:language>
    <meta:user-defined meta:name="OVERHEID.Gemeente/DC.spatial">Haaren</meta:user-defined>
    <meta:user-defined meta:name="OVERHEID.EPSG28992/DC.spatial">143719.079 401150.293</meta:user-defined>
    <meta:user-defined meta:name="DC.title">Onherroepelijk bestemmingsplan “Langeweg 10-10a, Haaren”</meta:user-defined>
    <meta:user-defined meta:name="OVERHEID.PostcodeHuisnummer/OVERHEIDop.postcodeHuisnummer">5076AK 10</meta:user-defined>
    <meta:user-defined meta:name="OVERHEIDop.straatnaam">Langeweg</meta:user-defined>
    <meta:user-defined meta:name="OVERHEIDop.woonplaats">Haaren</meta:user-defined>
    <meta:user-defined meta:name="DCTERMS.W3CDTF/DCTERMS.available">2020-02-17</meta:user-defined>
    <meta:user-defined meta:name="DCTERMS.W3CDTF/OVERHEIDop.jaargang">2020</meta:user-defined>
    <meta:user-defined meta:name="OVERHEIDop.publicationIssue">9691</meta:user-defined>
    <meta:user-defined meta:name="OVERHEIDop.StcrtID/DC.identifier">stcrt-2020-9691</meta:user-defined>
    <meta:user-defined meta:name="OVERHEIDop.versieInformatie"/>
  </office:meta>
</office:document-meta>
</file>