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RSB Logistic Projektspedition GmbH te Keulen (Duitsland),  Autoriteit Nucleaire Veiligheid en Stralingsbescherming
      </text:h>
      <text:h text:style-name="ifm_p_font.bold_mt.7.4mm_page.keep-with-next_ifm" text:outline-level="4">Mededeling</text:h>
      <text:p text:style-name="ifm_p_mt.4.23mm_ifm">De Autoriteit Nucleaire Veiligheid en Stralingsbescherming deelt mee dat op verzoek van RSB Logistic Projektspedition GmbH gevestigd te Keulen (Duitsland) op 11 februari 2020, onder kenmerk ANVS-2020/805, laatstelijk gewijzigd op 19 juni 2019 onder kenmerk ANVS-2019/7553, op grond van artikel 15, aanhef en onderdeel a, van de Kernenergiewet, de aan RSB Logistic Projektspedition GmbH d.d. 17 oktober 2018 verleende Kernenergiewetvergunning, onder kenmerk ANVS-2018/15503, voor het binnen Nederlands grondgebied (doen) brengen, het vervoeren op Nederlands grondgebied en het buiten Nederlands grondgebied (doen) brengen van onbestraalde splijtstoffen in de vorm van laagverrijkt uraniumhexafluoride is gewijzigd.</text:p>
      <text:p text:style-name="ifm_p_ifm">De wijziging betreft het opnemen van de kenmerken van drie certificaten van goedkeuring van modellen van colli in de vervoersvergunning. De transportveiligheid blijft gewaarborgd en derhalve doet zich geen weigeringsgrond voor als bedoeld in artikel 15b van de Kew dan wel artikel 1c van het Besluit vervoer splijtstoffen, ertsen en radioactieve stoffen.</text:p>
      <text:p text:style-name="ifm_p_mt.3.7mm_ifm">Het besluit is op 11 februari 2020 verzonden aan RSB Logistic Projektspedition GmbH.</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overeenkomstig artikel 20.5, eerste lid, van de Wet milieubeheer terstond in werking vanwege de continuïteit van de werkzaamheden.</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688</text:span><text:tab/>1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688</text:span><text:tab/>1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RSB Logistic Projektspedition GmbH te Keulen (Duitsland),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9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68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Energie</meta:user-defined>
    <meta:user-defined meta:name="DC.title">Kernenergiewetvergunning verleend aan RSB Logistic Projektspedition GmbH te Keulen (Duitsland), Autoriteit Nucleaire Veiligheid en Stralingsbescherming</meta:user-defined>
    <meta:user-defined meta:name="DCTERMS.W3CDTF/DCTERMS.available">2020-02-18</meta:user-defined>
    <meta:user-defined meta:name="OVERHEIDop.Ruimtelijkplan/OVERHEIDop.bekendmakingBetreffendePlan"/>
  </office:meta>
</office:document-meta>
</file>