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aaren, herziening Belversestraat 4-4a” onherroepelijk</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besluit van de raad van 12 december 2019, waarin het bestemmingsplan “Buitengebied Haaren, herziening Belversestraat 4-4a” gewijzigd is vastgesteld, op 05 februari 2020 onherroepelijk is geworden.</text:p>
            <text:p text:style-name="common-al">Het bestemmingsplan voorziet in het omzetten van een agrarische bestemming naar een woonbestemming. Daarbij wordt de agrarische bedrijfswoning omgezet naar een reguliere burgerwoning en mag ook een voormalig agrarisch gebouw (oranjerie) naar een reguliere burgerwoning verbouwd worden. Ten slotte wordt de voormalige stal op het perceel gesloopt om plaats te maken voor een vrijstaande burgerwoning.</text:p>
            <text:p text:style-name="common-al">
            <text:span text:style-name="nadrukvet">Bestemmingsplan inzien</text:span>
          </text:p>
            <text:p text:style-name="common-al">U kunt dit bestemmingsplan inzien bij de balie van de Gemeentewinkel tijdens de openingsuren van het gemeentehuis. U dient hiervoor wel een afspraak te maken. Hiervoor kunt u bellen naar 0411 - 62 72 82. Het plan is ook te raadplegen op www.ruimtelijkeplannen.nl en onze website www.haaren.nl. </text:p>
            <text:p text:style-name="last-al">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BGBelversest4a-VA01.</text:p>
            <text:p text:style-name="tekst_bottom"/>
          </text:section>
        </text:section>
        <text:section text:name="zakelijke-mededeling-sluiting_id1-3-2-2" text:style-name="zakelijke-mededeling-sluiting">
          <text:section text:name="gegeven_id1-3-2-2-1" text:style-name="gegeven">
            <text:p text:style-name="dagtekening">
            <text:span text:style-name="plaats">Haaren,</text:span>
            <text:span text:style-name="datum">17 februari 2020</text:span>
          </text:p>
          </text:section>
          <text:section text:name="ondertekening_id1-3-2-2-2">
            <text:p><text:span text:style-name="functie">Burgemeester en wethouders van H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BGBelversest4a-VA01</meta:user-defined>
    <meta:user-defined meta:name="OVERHEIDop.Ruimtelijkeplannen/DC.type">bestemmingsplan</meta:user-defined>
    <dc:language>nl</dc:language>
    <meta:user-defined meta:name="OVERHEID.Gemeente/DC.spatial">Haaren</meta:user-defined>
    <meta:user-defined meta:name="OVERHEID.EPSG28992/DC.spatial">144758.939 400786.33</meta:user-defined>
    <meta:user-defined meta:name="DC.title">Bestemmingsplan “Buitengebied Haaren, herziening Belversestraat 4-4a” onherroepelijk</meta:user-defined>
    <meta:user-defined meta:name="OVERHEID.PostcodeHuisnummer/OVERHEIDop.postcodeHuisnummer">5076PX 4</meta:user-defined>
    <meta:user-defined meta:name="OVERHEIDop.straatnaam">Belversestraat</meta:user-defined>
    <meta:user-defined meta:name="OVERHEIDop.woonplaats">Haaren</meta:user-defined>
    <meta:user-defined meta:name="DCTERMS.W3CDTF/DCTERMS.available">2020-02-17</meta:user-defined>
    <meta:user-defined meta:name="DCTERMS.W3CDTF/OVERHEIDop.jaargang">2020</meta:user-defined>
    <meta:user-defined meta:name="OVERHEIDop.publicationIssue">9686</meta:user-defined>
    <meta:user-defined meta:name="OVERHEIDop.StcrtID/DC.identifier">stcrt-2020-9686</meta:user-defined>
    <meta:user-defined meta:name="OVERHEIDop.versieInformatie"/>
  </office:meta>
</office:document-meta>
</file>