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12 februari 2020</text:p>
            <text:p text:style-name="al">Besluitnummer: VB-20-09</text:p>
            <text:p text:style-name="al">Registratienummer:</text:p>
            <text:p text:style-name="al">Uitbreiding parkeerschijfzones Huizum- Oost Sportlaa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reeds geruime tijd in de binnenstad van Leeuwarden het parkeren gereguleerd is middels een betaald parkeren- en/of een vergunningensysteem;</text:p>
              </text:list-item>
              <text:list-item text:style-override="id1-3-2-1-1-10-2">
                <text:number>•</text:number>
                <text:p text:style-name="al">dat door parkeerregulering de parkeerdruk toeneemt in de wijken rondom de binnenstad, de zogenoemde schilwijken;</text:p>
              </text:list-item>
              <text:list-item text:style-override="id1-3-2-1-1-10-3">
                <text:number>•</text:number>
                <text:p text:style-name="al">dat werkgevers, gelegen in de schilwijken, de parkeerdruk op straat doen verhogen;</text:p>
              </text:list-item>
              <text:list-item text:style-override="id1-3-2-1-1-10-4">
                <text:number>•</text:number>
                <text:p text:style-name="al">dat teneinde de verkeersveiligheid te verhogen – door het tegengaan van foutparkeren - en de kwaliteit van het woon- en leefmilieu te borgen in een aantal van deze schilwijken reeds de regeling van parkeerschijfzones is ingesteld;</text:p>
              </text:list-item>
              <text:list-item text:style-override="id1-3-2-1-1-10-5">
                <text:number>•</text:number>
                <text:p text:style-name="al">dat de parkeerdruk vlak buiten de parkeerschijfzones evenwel zodanig toeneemt dat uitbreiding van deze zones wenselijk is;</text:p>
              </text:list-item>
              <text:list-item text:style-override="id1-3-2-1-1-10-6">
                <text:number>•</text:number>
                <text:p text:style-name="al">dat op initiatief van het Comité parkeeroverlast Nee Huizum- Oost in samenwerking met de gemeente een enquête is uitgezet in de wijken Huizum- Oost en Huizum- dorp (hierna te noemen enquêtegebied) of de parkeerschijfzone al dan niet ook in deze wijk ingevoerd/uitgebreid moet worden;</text:p>
              </text:list-item>
              <text:list-item text:style-override="id1-3-2-1-1-10-7">
                <text:number>•</text:number>
                <text:p text:style-name="al">dat de gemeente Leeuwarden overgaat tot invoering van een parkeerschijfzone in het gebied waarvan overwegend de meerderheid vóór invoering van een parkeerschijfzone is;</text:p>
              </text:list-item>
              <text:list-item text:style-override="id1-3-2-1-1-10-8">
                <text:number>•</text:number>
                <text:p text:style-name="al">dat uit de enquête blijkt dat in het westelijke deel van het enquêtegebied de meerderheid van de bewoners vóór invoering van een parkeerschijfzone is;</text:p>
              </text:list-item>
              <text:list-item text:style-override="id1-3-2-1-1-10-9">
                <text:number>•</text:number>
                <text:p text:style-name="al">dat de gemeente voornemens is in dit gebied een blauwe zone in te voeren;</text:p>
              </text:list-item>
              <text:list-item text:style-override="id1-3-2-1-1-10-10">
                <text:number>•</text:number>
                <text:p text:style-name="al">dat in de schilwijken van Leeuwarden op dit moment een blauwe zone met een maximale parkeerschijfduur van doorgaans twee uur geldt;</text:p>
              </text:list-item>
              <text:list-item text:style-override="id1-3-2-1-1-10-11">
                <text:number>•</text:number>
                <text:p text:style-name="al">dat op verzoek van het comité parkeeroverlast Nee, Huizum- Oost in de enquête is onderzocht of er draagvlak is voor een parkeerschijfduur van één uur;</text:p>
              </text:list-item>
              <text:list-item text:style-override="id1-3-2-1-1-10-12">
                <text:number>•</text:number>
                <text:p text:style-name="al">dat uit de enquête blijkt dat in het westelijke gebied, waar de meerderheid voor blauwe zone heeft gestemd, de meerderheid van het aantal huishoudens een voorkeur heeft voor een parkeerschijfduur van één uur (39% voor één uur, 32% voor twee uren, 29% geen mening);</text:p>
              </text:list-item>
              <text:list-item text:style-override="id1-3-2-1-1-10-13">
                <text:number>•</text:number>
                <text:p text:style-name="al">dat de gemeente op basis van bovengenoemde uitkomsten over de parkeerschijfduur de blauwe zone in dit gebied wil uitbreiden met een uitzondering van een maximale parkeerschijfduur van één uur; </text:p>
              </text:list-item>
              <text:list-item text:style-override="id1-3-2-1-1-10-14">
                <text:number>•</text:number>
                <text:p text:style-name="al">dat er reeds een verkeersbesluit is gepubliceerd voor een uitbreiding in de wijk Huizum Oost maar dat hierbij de Sportlaan niet in het verkeersbesluit voor deze uitbreiding is opgenomen;</text:p>
              </text:list-item>
              <text:list-item text:style-override="id1-3-2-1-1-10-15">
                <text:number>•</text:number>
                <text:p text:style-name="al">dat ook de Sportlaan onderdeel is van dit blauwe zone gebied en derhalve opgenomen wordt binnen de blauwe zone uitbreiding in de wijk; </text:p>
              </text:list-item>
              <text:list-item text:style-override="id1-3-2-1-1-10-16">
                <text:number>•</text:number>
                <text:p text:style-name="al">dat bij de belangenafweging de economische belangen van bewoners, ondernemers en overige belanghebbenden zijn meegenomen, maar dat na uitgebreide inspraak de verkeersveiligheid heeft geprevaleerd in de raadsadviescommissie;</text:p>
              </text:list-item>
              <text:list-item text:style-override="id1-3-2-1-1-10-17">
                <text:number>•</text:number>
                <text:p text:style-name="al">dat overleg met de politie en dienst stadstoezicht heeft plaatsgevonden, waarin de politie positief adviseerde;</text:p>
              </text:list-item>
              <text:list-item text:style-override="id1-3-2-1-1-10-18">
                <text:number>•</text:number>
                <text:p text:style-name="al">dat deze aanpassing van verkeersmaatregelen tevens in het algemeen belang wenselijk c.q. noodzakelijk kan worden geacht en de doorstroming en verkeersveiligheid dient;</text:p>
              </text:list-item>
              <text:list-item text:style-override="id1-3-2-1-1-10-19">
                <text:number>•</text:number>
                <text:p text:style-name="al">dat in het onderstaande besluit de verkeerstekens zullen worden benoemd conform artikel 96 van het Reglement Verkeersregels en Verkeerstekens 1990;</text:p>
              </text:list-item>
              <text:list-item text:style-override="id1-3-2-1-1-10-20">
                <text:number>•</text:number>
                <text:p text:style-name="al">dat de hierna genoemde wegen c.q. weggedeelten zijn gelegen binnen de bebouwde kom van en/of in beheer zijn bij de Gemeente Leeuwarden.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text:p text:style-name="common-al">middels het plaatsen van borden E10 en E11 van bijlage I van het Reglement Verkeersregels en Verkeerstekens 1990 en overeenkomstig artikel 25 van het Reglement Verkeersregels en Verkeerstekens 1990 de volgende straat aan te wijzen als parkeerschijfzones met een maximale parkeerduur van 1 uur (tenzij anders is vermeld), geldend op maandag tot en met zaterdag van 08.00 tot 18.00 uur en op koopavond(en) van 18.00 tot 22.00 uur:</text:p>
            <text:list text:style-name="id1-3-2-2-1-7">
              <text:list-item text:style-override="id1-3-2-2-1-7-1">
                <text:number>•</text:number>
                <text:p text:style-name="al">Sportlaa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euwarden - Uitbreiding blauwe zone - Sportlaan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09</meta:user-defined>
    <meta:user-defined meta:name="DCTERMS.abstract">Uitbreiden van parkeerschijfzones in de wijk Huizum Oost met de straat Sportlaan</meta:user-defined>
    <meta:user-defined meta:name="OVERHEIDop.verkeersbordcode">E10</meta:user-defined>
    <meta:user-defined meta:name="OVERHEIDop.verkeersbordcode">E11</meta:user-defined>
    <dc:language>nl</dc:language>
    <meta:user-defined meta:name="OVERHEID.EPSG28992/DC.spatial">182899.924 578444.752</meta:user-defined>
    <meta:user-defined meta:name="DC.title">VERKEERSBESLUIT</meta:user-defined>
    <meta:user-defined meta:name="OVERHEID.PostcodeHuisnummer/OVERHEIDop.postcodeHuisnummer">8934AS 17</meta:user-defined>
    <meta:user-defined meta:name="OVERHEIDop.straatnaam">Sportlaan</meta:user-defined>
    <meta:user-defined meta:name="OVERHEIDop.woonplaats">Leeuwarden</meta:user-defined>
    <meta:user-defined meta:name="DCTERMS.W3CDTF/DCTERMS.available">2020-02-19</meta:user-defined>
    <meta:user-defined meta:name="OVERHEIDop.StcrtID/DC.identifier">stcrt-2020-9681</meta:user-defined>
    <meta:user-defined meta:name="DCTERMS.W3CDTF/OVERHEIDop.jaargang">2020</meta:user-defined>
    <meta:user-defined meta:name="OVERHEIDop.publicationIssue">9681</meta:user-defined>
    <meta:user-defined meta:name="OVERHEIDop.versieInformatie"/>
  </office:meta>
</office:document-meta>
</file>