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042450 Staatscourant: 2020, Nr.</text:p>
            <text:p text:style-name="common-al">Onderwerp: instellen van een fietspad op een gedeelte van de weg Huurlingsedam.</text:p>
            <text:p text:style-name="common-al"/>
            <text:p text:style-name="common-al">Het college van burgemeester en wethouders van Wijchen </text:p>
            <text:p text:style-name="common-al"/>
            <text:p text:style-name="common-al">
            <text:span text:style-name="nadrukvet">gelet</text:span>
            <text:span text:style-name="nadrukv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februari 2020 positief is geadviseerd;</text:p>
            <text:p text:style-name="common-al">- het feit dat Huurlingsedam te Wijchen in eigendom, beheer en onderhoud is bij de gemeente Wijchen.</text:p>
            <text:p text:style-name="common-al"/>
            <text:p text:style-name="common-al">
            <text:span text:style-name="nadrukvet">overwegende</text:span>
            <text:span text:style-name="nadrukvet"> dat:</text:span>
          </text:p>
            <text:p text:style-name="common-al">- de wijk Huurlingsedam een nieuwbouwwijk is, die al enkele jaren bestaat;</text:p>
            <text:p text:style-name="common-al">- de wijk Huuringsedam uitgebreid wordt met een tweede fase;</text:p>
            <text:p text:style-name="common-al">- in deze tweede fase ongeveer 250 woningen worden gerealiseerd;</text:p>
            <text:p text:style-name="common-al">- voor dit project een uitvoerige procedure doorlopen is;</text:p>
            <text:p text:style-name="common-al">- er een bestemmingsplan aan ten grondslag ligt; </text:p>
            <text:p text:style-name="common-al">- in het vastgestelde bestemmingsplan een wegenstructuur is opgenomen (zie afbeelding 4.1. in bijlage 1);</text:p>
            <text:p text:style-name="common-al">- de voorgestelde verkeersstructuur, naar aanleiding van vragen door bewoners ten tijde van het voorontwerp van het bestemmingsplan, samen met deze bewoners is ontwikkeld;</text:p>
            <text:p text:style-name="common-al">- hierbij meerdere ontwerpen zijn gemaakt, een extern verkeersadviseur om advies is gevraagd en uiteindelijk voor de structuur ‘dubbele lus’ is besloten; </text:p>
            <text:p text:style-name="common-al">- dit met een knip in de Huurlingsedam (ter hoogte van huisnummer 16-22) via een verkeersbesluit (d.d. 12 juni 2019) is bekrachtigd (Staatscourant 2019 Nr. 31927);</text:p>
            <text:p text:style-name="common-al">- in het vastgestelde bestemmingsplan en de verkeersstructuur de weg Huurlingsedam geen doorgaande functie heeft; </text:p>
            <text:p text:style-name="common-al">- in het vastgestelde bestemmingsplan en de verkeersstructuur er geen directe aansluiting meer mogelijk is op de Oosterweg;</text:p>
            <text:p text:style-name="common-al">- de weg Huurlingsedam voor fietsers een belangrijke functie heeft; </text:p>
            <text:p text:style-name="common-al">- de weg Huurlingsedam op meerdere plekken alleen voor fietsers (en geen bromfietsers) toegestaan is;</text:p>
            <text:p text:style-name="common-al">- bromfietsers in de gemeente Wijchen de hoofdrijbaan gebruiken en daarom niet op dit wegvak worden toegestaan;</text:p>
            <text:p text:style-name="common-al">- de weg Huurlingsedam ter hoogte van de Houtzager wordt afgesloten voor gemotoriseerd verkeer door het instellen van een fietspad (zie bijlage 2);</text:p>
            <text:p text:style-name="common-al">- dit ondersteund wordt middels bebording en palen; </text:p>
            <text:p text:style-name="common-al">- voor fietsverkeer de doorgaande functie behouden blijft;</text:p>
            <text:p text:style-name="common-al">- voor percelen (genummerd aan de Oosterweg) met een uitweg op het wegvak aan de Huurlingsedam via de Oosterweg bereikbaar blijven; </text:p>
            <text:p text:style-name="common-al">- op de Oosterweg nauwelijks afslaande verkeersbewegingen meer zijn en dit de verkeersveiligheid verbeterd;</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 Met dit besluit wordt aangesloten bij de wegenstructuur uit bestemmingsplan en het verkeersbesluit dat d.d. 12 juni 2019 is genomen (Staatscourant 2019 Nr. 31927). </text:p>
            <text:p text:style-name="common-al"/>
            <text:p text:style-name="common-al">Het college van burgemeester en wethouders van Wijchen </text:p>
            <text:p text:style-name="common-al">nemen, gelet op het voorgaande, de volgende </text:p>
            <text:p text:style-name="common-al"/>
            <text:p text:style-name="common-al">B E S L U I T E N :</text:p>
            <text:p text:style-name="common-al"/>
            <text:p text:style-name="common-al">1. Het instellen van een fietspad in de Huurlingsedam tussen Houtzager en Oosterweg </text:p>
            <text:p text:style-name="common-al">ter hoogte van Houtzager,</text:p>
            <text:p text:style-name="common-al">2. het in lid 1 in te stellen fietspad, zoals is aangegeven op de bij dit besluit behorende situatietekening in bijlage 2, door middel van het plaatsen van de borden uit het RVV: </text:p>
            <text:p text:style-name="common-al">- G11 (verplicht fietspad) in de Huurlingsedam;</text:p>
            <text:p text:style-name="common-al">- D04 (verplichte rijrichting) in de Oosterweg inclusief OB108 (uitgezonderd bestemmingsverkeer);</text:p>
            <text:p text:style-name="common-al">- L08 (doodlopende weg) inclusief OB52 (uitgezonderd fietsers) in de Huurlingsedam;</text:p>
            <text:p text:style-name="common-al"/>
            <text:p text:style-name="common-al">Dit wordt fysiek ondersteund met een afsluitende paal in de Huurlingsedam aan de zijde/ ter hoogte van de Houtzager. </text:p>
            <text:p text:style-name="common-al"/>
            <text:p text:style-name="common-al"/>
            <text:p text:style-name="common-al">Namens het college van burgemeester en wethouders van Wijchen,</text:p>
            <text:p text:style-name="common-al"/>
            <text:p text:style-name="common-al">Colette Bitter </text:p>
            <text:p text:style-name="common-al">beleidsadviseur Fysieke Leefomgeving, team gebiedsinrichting </text:p>
            <text:p text:style-name="common-al"/>
            <text:p text:style-name="common-al">Datum: 31 januari 2020 </text:p>
            <text:p text:style-name="common-al"/>
            <text:p text:style-name="common-al">Bijlage 1: Bestemmingsplan </text:p>
            <text:p text:style-name="common-al">Bijlage 2: Situatietekening locatie afsluiting </text:p>
            <text:p text:style-name="common-al">Bijlage 3: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Huis van de gemeente Wijchen, gevestigd aan de Kasteellaan 27 te Wijchen. U kunt dit besluit inzien gedurende de openingstijden.</text:p>
            <text:p text:style-name="common-al"/>
            <text:p text:style-name="common-al"/>
            <text:p text:style-name="common-al">Afschrift </text:p>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WDW), team geo-informatie </text:p>
            <text:p text:style-name="common-al">• Gemeente Wijchen / WDW, domein Publiekszaken, Balie Bouwen en Leefomgeving (ter inzage legging);</text:p>
            <text:p text:style-name="common-al">• Gemeente Wijchen / WDW, domein Fysieke Leefomgeving (team ruimtelijk beheer);</text:p>
            <text:p text:style-name="common-al">• Regionale brandwe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instellen fietspand - Huurlingsedam t.h.v. Houtza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42450</meta:user-defined>
    <meta:user-defined meta:name="DCTERMS.abstract">Instellen van een fietspad op een gedeelte van de Huurlingsedam (ter hoogte van de Houtdrager) in Wijchen</meta:user-defined>
    <meta:user-defined meta:name="OVERHEIDop.verkeersbordcode">D4</meta:user-defined>
    <meta:user-defined meta:name="OVERHEIDop.verkeersbordcode">G11</meta:user-defined>
    <meta:user-defined meta:name="OVERHEIDop.verkeersbordcode">L8</meta:user-defined>
    <dc:language>nl</dc:language>
    <meta:user-defined meta:name="OVERHEID.EPSG28992/DC.spatial">179486.31 423488.956</meta:user-defined>
    <meta:user-defined meta:name="DC.title">VERKEERSBESLUIT</meta:user-defined>
    <meta:user-defined meta:name="OVERHEID.PostcodeHuisnummer/OVERHEIDop.postcodeHuisnummer">6603LS 50</meta:user-defined>
    <meta:user-defined meta:name="OVERHEIDop.straatnaam">Houtzager</meta:user-defined>
    <meta:user-defined meta:name="OVERHEIDop.woonplaats">Wijchen</meta:user-defined>
    <meta:user-defined meta:name="DCTERMS.W3CDTF/DCTERMS.available">2020-02-19</meta:user-defined>
    <meta:user-defined meta:name="OVERHEIDop.StcrtID/DC.identifier">stcrt-2020-9679</meta:user-defined>
    <meta:user-defined meta:name="OVERHEIDop.externeBijlage">uitsnede bestemmingsplan|exb-2020-7371</meta:user-defined>
    <meta:user-defined meta:name="OVERHEIDop.externeBijlage">situatietekening fietspad|exb-2020-7372</meta:user-defined>
    <meta:user-defined meta:name="DCTERMS.W3CDTF/OVERHEIDop.jaargang">2020</meta:user-defined>
    <meta:user-defined meta:name="OVERHEIDop.publicationIssue">9679</meta:user-defined>
    <meta:user-defined meta:name="OVERHEIDop.versieInformatie"/>
  </office:meta>
</office:document-meta>
</file>