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Instellen geslotenverklaring voor motorvoertuigen Kerkpad</text:p>
          </table:table-cell>
          <table:table-cell office:value-type="string" table:style-name="staatscourantkop.B.cell">
            <text:section text:name="plaatje_id1-3-1-1" text:style-name="plaatje">
              <text:p text:style-name="illustratie_id1-3-1-1-1"><draw:frame draw:style-name="illustratie_id1-3-1-1-1" text:anchor-type="paragraph" svg:width="31.007751937984494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58739</text:p>
            <text:p text:style-name="tussenkopcur">Zutphen: 17 februari 2020</text:p>
            <text:p text:style-name="common-al">Burgemeester en wethouders van Zutphen;</text:p>
            <text:p text:style-name="common-al"/>
            <text:p text:style-name="common-al"/>
            <text:p text:style-name="common-al">overwegende,</text:p>
            <text:p text:style-name="common-al"/>
            <text:p text:style-name="common-al">dat aan het Kerkpad, gelegen tussen de Wijnhofstraat en de Kapperallee, een tweetal bedrijven met bijbehorende woningen zijn gelegen en het pad over de erven van de woningen loopt;</text:p>
            <text:p text:style-name="common-al"/>
            <text:p text:style-name="common-al">dat het pad is opgenomen op de wegenlegger en een recreatieve, toeristische functie heeft;</text:p>
            <text:p text:style-name="common-al"/>
            <text:p text:style-name="common-al">dat de bewoners overlast ervaren van wandelaars, fietsers en automobilisten onder meer doordat honden niet aangelijnd zijn, privéterrein wordt betreden, op het erf wordt geparkeerd en er te snel wordt gereden;</text:p>
            <text:p text:style-name="common-al"/>
            <text:p text:style-name="common-al">dat de bewoners daarom verzocht hebben om het pad aan de openbaarheid te onttrekken;</text:p>
            <text:p text:style-name="common-al"/>
            <text:p text:style-name="common-al">dat dit verzoek bij besluit van 3 december 2019 is afgewezen, mede omdat het pad een officieel wandelpad is en een historische/culturele waarde heeft;</text:p>
            <text:p text:style-name="common-al"/>
            <text:p text:style-name="common-al">dat voor de bedrijfsvoering gebruik wordt gemaakt van landbouwmachines, daarbij veelvuldig over het pad gereden wordt en daarnaast voor de aan- en afvoer sprake is van zwaar transport;</text:p>
            <text:p text:style-name="common-al"/>
            <text:p text:style-name="common-al">dat bovendien geen sprake is van een gescheiden afwikkeling van langzaam en gemotoriseerd verkeer, wat de kans op onveilige situaties verhoogt, mede gelet op de geringe breedte van het pad;</text:p>
            <text:p text:style-name="common-al"/>
            <text:p text:style-name="common-al">dat het Kerkpad geen noodzakelijke verbindingsweg is voor gemotoriseerd verkeer; </text:p>
            <text:p text:style-name="common-al"/>
            <text:p text:style-name="common-al">dat het gelet op de verkeersveiligheid dan ook wenselijk is maatregelen te nemen en het Kerkpad gesloten te verklaren voor alle motorvoertuigen met uitzondering van bestemmingsverkeer, zodat dit geen belemmering oplevert voor de bedrijfsvoering; </text:p>
            <text:p text:style-name="common-al"/>
            <text:p text:style-name="common-al">dat wandelaars en fietsers daarnaast door middel van informatieborden worden gewezen op het gewenste gedrag;</text:p>
            <text:p text:style-name="common-al"/>
            <text:p text:style-name="common-al">dat de betreffende weg is gelegen binnen de grenzen van de gemeente Zutphen;</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het uit het oogpunt van het verzekeren van de veiligheid op de weg en het zoveel mogelijk waarborgen van de vrijheid van het verkeer gewenst is het Kerkpad gesloten te verklaren voor gemotoriseerd verkeer en bestemmingsverkeer hiervan uit te zonderen;</text:p>
            <text:p text:style-name="common-al"/>
            <text:p text:style-name="common-al">dat overeenkomstig artikel 24 van het Besluit administratieve bepalingen inzake het wegverkeer overleg is gepleegd met de politie van de eenheid Oost-Nederland, District Noord- en Oost-Gelderland, team IJsselstreek;</text:p>
            <text:p text:style-name="common-al"/>
            <text:p text:style-name="common-al">gelet op artikel 18, lid 1, sub d van de Wegenverkeerswet 1994, de artikelen 8 en 12 van het Besluit administratieve bepalingen inzake het wegverkeer;</text:p>
            <text:p text:style-name="common-al"/>
            <text:p text:style-name="common-al">b e s l u i t e n:</text:p>
            <text:p text:style-name="common-al"/>
            <text:p text:style-name="common-al">het Kerkpad, tussen de aansluiting met de Wijnhofstraat en de Kapperallee, gesloten te verklaren voor alle motorvoertuigen, uitgezonderd bestemmingsverkeer, door het plaatsen van bord C12 van Bijlage 1 van het Reglement verkeersregels en verkeerstekens 1990, met onderbord ‘uitgezonderd bestemmingsverkeer’, conform de bij dit besluit horende tekening.</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5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65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65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tphen</meta:user-defined>
    <meta:user-defined meta:name="OVERHEID.Gemeente/DC.creator">Zutph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upthen - geslotenverklaring motorvoertuigen - Kerkpad</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EPSG28992/DC.spatial">212758.676 462590.806</meta:user-defined>
    <meta:user-defined meta:name="DC.title">Gemeente Zutphen: Instellen geslotenverklaring voor motorvoertuigen Kerkpad</meta:user-defined>
    <meta:user-defined meta:name="OVERHEID.PostcodeHuisnummer/OVERHEIDop.postcodeHuisnummer">7203DS 181</meta:user-defined>
    <meta:user-defined meta:name="OVERHEIDop.straatnaam">Kapperallee</meta:user-defined>
    <meta:user-defined meta:name="OVERHEIDop.woonplaats">Zutphen</meta:user-defined>
    <meta:user-defined meta:name="DCTERMS.W3CDTF/DCTERMS.available">2020-02-19</meta:user-defined>
    <meta:user-defined meta:name="OVERHEIDop.StcrtID/DC.identifier">stcrt-2020-9651</meta:user-defined>
    <meta:user-defined meta:name="OVERHEIDop.externeBijlage">Kerkpad|exb-2020-7353</meta:user-defined>
    <meta:user-defined meta:name="DCTERMS.W3CDTF/OVERHEIDop.jaargang">2020</meta:user-defined>
    <meta:user-defined meta:name="OVERHEIDop.publicationIssue">9651</meta:user-defined>
    <meta:user-defined meta:name="OVERHEIDop.versieInformatie"/>
  </office:meta>
</office:document-meta>
</file>