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ouden van de verlichte carnavalsoptocht in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PV-2019-0708</text:p>
            <text:p text:style-name="context_bottom"/>
          </text:section>
          <text:p text:style-name="aanhef_wie">Het college van burgemeester en wethouders van de gemeente Tubbergen </text:p>
          <text:section text:name="considerans_id1-3-2-1-3"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Stichting T.V.C.O. uit Tubbergen heeft vergunning voor het houden van de jaarlijkse verlichte carnavalsoptocht op 21 februari 2020. </text:p>
            <text:p text:style-name="considerans.al">Om dit evenement uit te kunnen voeren zijn verkeersmaatregelen noodzakelijk waarvoor een verkeersbesluit genomen dient te worden.</text:p>
            <text:p text:style-name="considerans.al">
            <text:span text:style-name="nadrukvet">Hoe gaan wij de maatregelen uitvoeren?</text:span>
          </text:p>
            <text:p text:style-name="considerans.al">Door het plaatsen van de volgende verkeersborden en afzethekken (zie bijlage 1 tekening).</text:p>
            <text:p text:style-name="considerans.al"/>
            <text:p text:style-name="considerans.al">
            <text:span text:style-name="nadrukvet">
              <text:span text:style-name="nadrukcur">
                <text:span text:style-name="nadrukondlijn">Op vrijdag 21 februari 2020 van 9.00 uur tot ± 22.00 uur (zie bijlage 1 tekening)</text:span>
              </text:span>
            </text:span>
          </text:p>
            <text:p text:style-name="considerans.al"> Afzethek met bord C1 op de hoek Reutummerweg/ Havezatestraat- rotonde; </text:p>
            <text:p text:style-name="considerans.al">Afzethek met bord C1 op de hoek Reutummerweg/Boskampstraat; </text:p>
            <text:p text:style-name="considerans.al">Afzethek met bord C1 op de hoek Nijverheidstraat/L. von Bönninghausenstraat;  <text:span text:style-name="nadrukvet"><text:span text:style-name="nadrukcur"><text:span text:style-name="nadrukondlijn"/></text:span></text:span></text:p>
            <text:p text:style-name="considerans.al">
            <text:span text:style-name="nadrukvet">
              <text:span text:style-name="nadrukcur">
                <text:span text:style-name="nadrukondlijn"/>
              </text:span>
            </text:span>
          </text:p>
            <text:p text:style-name="considerans.al">
            <text:span text:style-name="nadrukvet">
              <text:span text:style-name="nadrukcur">
                <text:span text:style-name="nadrukondlijn">Op vrijdag 21 februari 2020 van ± 18.00 uur tot ± 22.00 uur (zie bijlage 1 tekening)</text:span>
              </text:span>
            </text:span>
          </text:p>
            <text:p text:style-name="considerans.al"> Afzethek met bord C1 op de hoek Industriestraat/Beunestraat; </text:p>
            <text:p text:style-name="considerans.al"> Afzethek met bord C1 op de hoek E. van Weemselstraat/Beunestraat; </text:p>
            <text:p text:style-name="considerans.al">Afzethek met bord C1 op de hoek Oldenzaalseweg/ Tubbergeresweg; </text:p>
            <text:p text:style-name="considerans.al">Afzethek met bord C1 op de hoek Almeloseweg/Tubbergeresweg; </text:p>
            <text:p text:style-name="considerans.al"> Afzethek met bord C1 op de hoek Prins Bernhardstraat/Huyerenseweg; </text:p>
            <text:p text:style-name="considerans.al">Afzethek met bord C1 op de hoek Hardenbergerweg/Tubbergeresweg; </text:p>
            <text:p text:style-name="considerans.al">Afzethek met bord C1 op de hoek Uelserweg/Binnenveldsweg; </text:p>
            <text:p text:style-name="considerans.al"> Afzethek met bord C1 op de hoek Lodewijkstraat/Knoefstraat; </text:p>
            <text:p text:style-name="considerans.al"> Afzethek met bord C1 op de hoek Molenstraat/Knoefstraat; <text:span text:style-name="nadrukvet"><text:span text:style-name="nadrukcur"><text:span text:style-name="nadrukondlijn"/></text:span></text:span></text:p>
            <text:p text:style-name="considerans.al">
            <text:span text:style-name="nadrukvet">
              <text:span text:style-name="nadrukcur">
                <text:span text:style-name="nadrukondlijn"/>
              </text:span>
            </text:span>
          </text:p>
            <text:p text:style-name="considerans.al">
            <text:span text:style-name="nadrukvet">
              <text:span text:style-name="nadrukcur">
                <text:span text:style-name="nadrukondlijn">Eenrichtingsweg op de L. von Bönninghausenstraat richting Tubbergeresweg (zie bijlage 1 tekening)</text:span>
              </text:span>
            </text:span>  </text:p>
            <text:p text:style-name="considerans.al"> Bord C2 en C3 op de hoek L. von Bönninghausenstraat/Galvanistraat; </text:p>
            <text:p text:style-name="considerans.al">Bord C4 op de L. von Bönninghausenstraat tegenover de Nobelstraat; </text:p>
            <text:p text:style-name="considerans.al"> Bord C2 en C3 op de hoek van de kruising L. von Bönninghausenstraat/Industriestraat; </text:p>
            <text:p text:style-name="considerans.al"> Bord C4 op de L. von Bönninghausenstraat tegenover de Ten Polstraat; </text:p>
            <text:p text:style-name="considerans.al"> Bord C2 op de hoek L. von Bönninghausenstraat/Oldenzaalseweg; <text:span text:style-name="nadrukvet"><text:span text:style-name="nadrukcur"><text:span text:style-name="nadrukondlijn"/></text:span></text:span></text:p>
            <text:p text:style-name="considerans.al">
            <text:span text:style-name="nadrukvet">
              <text:span text:style-name="nadrukcur">
                <text:span text:style-name="nadrukondlijn"/>
              </text:span>
            </text:span>
          </text:p>
            <text:p text:style-name="considerans.al">
            <text:span text:style-name="nadrukvet">
              <text:span text:style-name="nadrukcur">
                <text:span text:style-name="nadrukondlijn">Parkeerverbod op de L. von Bönninghausenstraat en Almeloseweg (zie bijlage 1 tekening)</text:span>
              </text:span>
            </text:span>  </text:p>
            <text:p text:style-name="considerans.al">Bord E1 op beide hoeken van de L. von Bönninghausenstraat/Reutummerweg – rotonde; </text:p>
            <text:p text:style-name="considerans.al">Bord E1 op 4 hoeken van de L. von Bönninghausenstraat/Galvanistraat;</text:p>
            <text:p text:style-name="considerans.al">Bord E1 op beide hoeken van de L. von Bönninghausenstraat/Nobelstraat;</text:p>
            <text:p text:style-name="considerans.al"> Bord E1 met dubbel pijlbord op de L. von Bönninghausenstraat tegenover de Nobelstraat; </text:p>
            <text:p text:style-name="considerans.al">Bord E1 op 4 hoeken van de kruising L. von Bönninghausenstraat/Industriestraat; </text:p>
            <text:p text:style-name="considerans.al">Bord E1 op beide hoeken van de L. von Bönninghausenstraat/Ten Polstraat; </text:p>
            <text:p text:style-name="considerans.al">Bord E1 met dubbel pijlbord op de L. von Bönninghausenstraat tegenover de Ten Polstraat;</text:p>
            <text:p text:style-name="considerans.al"> Bord E1 op beide hoeken van de L. von Bönninghauserstraat/Oldenzaalseweg;</text:p>
            <text:p text:style-name="considerans.al"> Bord E1 op beide hoeken van de Almeloseweg/Tubbergeresweg; </text:p>
            <text:p text:style-name="considerans.al">Bord E1 op beide hoeken van de Almeloseweg / Prins Bernhardstraat. </text:p>
            <text:p text:style-name="considerans.al">Na afloop van de optocht kan de politie de verplichte rijrichting op de kruising Huyerenseweg met de Tubbergeresweg tijdelijk opheffen. </text:p>
            <text:p text:style-name="considerans.al">Voor alle verkeersmaatregelen op de Provinciale wegen N343 en N746 heeft de organisatie toestemming van de provincie. </text:p>
            <text:p text:style-name="considerans.al">De gemeente heeft geen bevoegd gezag om op provinciale wegen verkeersbesluiten t.b.v. verkeersmaatregelen te nemen. </text:p>
            <text:p text:style-name="considerans.al">De onderstaande maatregelen zijn ter informatie opgenomen</text:p>
            <text:p text:style-name="considerans.al"> </text:p>
            <text:p text:style-name="considerans.al">
            <text:span text:style-name="nadrukvet">
              <text:span text:style-name="nadrukcur">
                <text:span text:style-name="nadrukondlijn">Snelheidsbeperking en waarschuwing provinciale weg (zie bijlage 1 tekening)</text:span>
              </text:span>
            </text:span>
          </text:p>
            <text:p text:style-name="considerans.al">Bord A1( 50) op de Hardenbergerweg nabij huisnummer 55 – westzijde; </text:p>
            <text:p text:style-name="considerans.al">Bord A1 (50) op de Oldenzaalseweg nabij huisnummer 59 – oostzijde; </text:p>
            <text:p text:style-name="considerans.al">Bord A1 (50) op de Almeloseweg nabij huisnummer 63;  </text:p>
            <text:p text:style-name="considerans.al">Bord J 37 met onderbord ¨ Pas op Evenement¨ op de Hardenbergerweg nabij huisnummer 63;</text:p>
            <text:p text:style-name="considerans.al"> Bord J 37 met onderbord ¨ Pas op Evenement¨ op de Oldenzaalseweg nabij huisnummer 6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style-override="id1-3-2-2-1-2-2">
                <text:number>-</text:number>
                <text:p text:style-name="al">Grotestraat, tussen de aansluitingen van het RaadhuispleinRaadhuisplein;</text:p>
              </text:list-item>
              <text:list-item text:style-override="id1-3-2-2-1-2-3">
                <text:number>-</text:number>
                <text:p text:style-name="al">Reutummerweg;</text:p>
              </text:list-item>
              <text:list-item text:style-override="id1-3-2-2-1-2-4">
                <text:number>-</text:number>
                <text:p text:style-name="al">Boskampstraat,</text:p>
              </text:list-item>
              <text:list-item text:style-override="id1-3-2-2-1-2-5">
                <text:number>-</text:number>
                <text:p text:style-name="al">Grotestraat;</text:p>
              </text:list-item>
              <text:list-item text:style-override="id1-3-2-2-1-2-6">
                <text:number>-</text:number>
                <text:p text:style-name="al">Almeloseweg,</text:p>
              </text:list-item>
              <text:list-item text:style-override="id1-3-2-2-1-2-7">
                <text:number>-</text:number>
                <text:p text:style-name="al">Prins Bernhardstraat;</text:p>
              </text:list-item>
              <text:list-item text:style-override="id1-3-2-2-1-2-8">
                <text:number>-</text:number>
                <text:p text:style-name="al">Julianastraat;</text:p>
              </text:list-item>
              <text:list-item text:style-override="id1-3-2-2-1-2-9">
                <text:number>-</text:number>
                <text:p text:style-name="al">Uelserweg;</text:p>
              </text:list-item>
              <text:list-item text:style-override="id1-3-2-2-1-2-10">
                <text:number>-</text:number>
                <text:p text:style-name="al">Bruno van Ommenstraat;</text:p>
              </text:list-item>
            </text:list>
            <text:p text:style-name="common-al"> </text:p>
            <text:list text:style-name="id1-3-2-2-1-4">
              <text:list-item text:style-override="id1-3-2-2-1-4-1">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item>
            </text:list>
            <text:list text:style-name="id1-3-2-2-1-5">
              <text:list-item text:style-override="id1-3-2-2-1-5-1">
                <text:number>-</text:number>
                <text:p text:style-name="al"> L. von Bönninghausenstraat.</text:p>
              </text:list-item>
            </text:list>
            <text:p text:style-name="common-al"> </text:p>
            <text:list text:style-name="id1-3-2-2-1-7">
              <text:list-item text:style-override="id1-3-2-2-1-7-1">
                <text:number>3.</text:number>
                <text:p text:style-name="al">door plaatsing van borden E1 uit bijlage I van het Reglement Verkeersregels en Verkeerstekens 1990, het parkeren te verbieden.</text:p>
              </text:list-item>
            </text:list>
            <text:list text:style-name="id1-3-2-2-1-8">
              <text:list-item text:style-override="id1-3-2-2-1-8-1">
                <text:number>-</text:number>
                <text:p text:style-name="al">Almeloseweg , tussen de verkeerslichten Tubbergeresweg en de Prins Bernhardstraat;</text:p>
              </text:list-item>
              <text:list-item text:style-override="id1-3-2-2-1-8-2">
                <text:number>-</text:number>
                <text:p text:style-name="al">L. von Bönninghausenstraat.</text:p>
              </text:list-item>
            </text:list>
            <text:p text:style-name="last-al"/>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Ingevolge artikel 7:1 van de Algemene wet bestuursrecht kunnen belanghebbenden tegen dit besluit een bezwaarschrift indienen bij het college van burgemeester en wethouders van Tubbergen. Dat kan schriftelijk aan:</text:p>
          <text:list text:style-name="id1-3-2-3-3">
            <text:list-item text:style-override="id1-3-2-3-3-1">
              <text:number>1.</text:number>
              <text:p text:style-name="al">Postbus 30, 7650 AA Tubbergen (of per e-mail aan: <text:a xlink:href="mailto:gemeente@tubbergen.nl" xlink:type="simple">gemeente@tubbergen.nl</text:a>) .</text:p>
            </text:list-item>
          </text:list>
          <text:p text:style-name="bezwaarschrift_al"> </text:p>
          <text:p text:style-name="bezwaarschrift_al">Een bezwaarschrift moet gemotiveerd zijn en moet worden ingediend binnen een termijn van zes weken, ingaande de dag na bekendmaking van dit besluit in de Staatscourant.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bezwaarschrift_al">Tubbergen, 10 februari 2020. </text:p>
          <text:p text:style-name="bezwaarschrift_al">Namens burgemeester en wethouders van Tubbergen,</text:p>
          <text:p text:style-name="bezwaarschrift_al">Teamcoach Openbare Ruimte</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4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4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ubbergen</meta:user-defined>
    <meta:user-defined meta:name="OVERHEID.Gemeente/DC.creator">Tubberg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ubbergen - Tubbergen verlichte Carnavalsoptocht - Tubber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EPSG28992/DC.spatial">250064.178 492106.686</meta:user-defined>
    <meta:user-defined meta:name="DC.title">Tijdelijk verkeersbesluit voor houden van de verlichte carnavalsoptocht in Tubbergen</meta:user-defined>
    <meta:user-defined meta:name="OVERHEID.PostcodeHuisnummer/OVERHEIDop.postcodeHuisnummer">7651BS 36</meta:user-defined>
    <meta:user-defined meta:name="OVERHEIDop.straatnaam">Bruno van Ommenstraat</meta:user-defined>
    <meta:user-defined meta:name="OVERHEIDop.woonplaats">Tubbergen</meta:user-defined>
    <meta:user-defined meta:name="DCTERMS.W3CDTF/DCTERMS.available">2020-02-14</meta:user-defined>
    <meta:user-defined meta:name="OVERHEIDop.StcrtID/DC.identifier">stcrt-2020-9643</meta:user-defined>
    <meta:user-defined meta:name="OVERHEIDop.externeBijlage">Verkeersmaatregelen|exb-2020-7349</meta:user-defined>
    <meta:user-defined meta:name="DCTERMS.W3CDTF/OVERHEIDop.jaargang">2020</meta:user-defined>
    <meta:user-defined meta:name="OVERHEIDop.publicationIssue">9643</meta:user-defined>
    <meta:user-defined meta:name="OVERHEIDop.versieInformatie"/>
  </office:meta>
</office:document-meta>
</file>