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xtra parkeerplaatsen voor laden elektrische voertuigen Waalkade thv  nr. 30 te Zaltbommel</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_bottom"/>
          </text:section>
          <text:p text:style-name="aanhef_wie"/>
          <text:section text:name="considerans_id1-3-2-1-3" text:style-name="considerans">
            <text:p text:style-name="tussenkopcur">
            <text:span text:style-name="nadrukvet">Overwegende dat</text:span>
          </text:p>
            <text:p text:style-name="tussenkopcur">- <text:span text:style-name="nadrukcur">door Allego is aangetoond dat de laadpaal aan de Waalkade ter hoogte van huisnr. 30 veelvuldig gebruikt wordt en te weinig parkeercapaciteit heeft;</text:span></text:p>
            <text:p text:style-name="tussenkopcur">- het hierdoor wenselijk is een tweede parkeervak aan te wijzen voor het laden van elektrische voertuigen bij de bestaande laadpaal;</text:p>
            <text:p text:style-name="considerans.al">- tevens door Allego een verzoek is ingediend voor het plaatsen van een extra oplaadpaal en het aanwijzen van twee parkeerplaatsen voor het opladen van elektrische voertuigen in de buurt van Waalkade 30  te Zaltbommel;</text:p>
            <text:p text:style-name="considerans.al">- de parkeerplaatsen aan de Waalkade tegenover  nr. 30, aangeduid op bijgaande kaart, een geschikte locatie hiervoor is;</text:p>
            <text:p text:style-name="considerans.al">- het betreffende gebied in beheer is bij de gemeente en dat de gemeente derhalve bevoegd is tot het nemen van het verkeersbesluit;</text:p>
            <text:p text:style-name="considerans.al">- door aanvrager voldoende is aangetoond dat er ter plaatse behoefte bestaat aan een oplaadpaal met een parkeerplaats voor het opladen van dit soort voertuigen;</text:p>
            <text:p text:style-name="considerans.al">- in deze behoefte niet kan worden voorzien door reeds aanwezige oplaadpalen in de nabije omgeving of door parkeer- en oplaadmogelijkheden op eigen terrein;</text:p>
            <text:p text:style-name="considerans.al">- het gebruik van elektrische voertuigen bijdraagt aan een schonere lucht, minder uitstoot van CO<text:span text:style-name="inf">2</text:span> en minder geluidsoverlast; </text:p>
            <text:p text:style-name="considerans.al">- de parkeerdruk in de directe omgeving toelaat dat er 3 parkeerplaatsen kunnen worden aangewezen voor het opladen van elektrische voertuigen;</text:p>
            <text:p text:style-name="considerans.al">-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siderans_bottom"/>
          </text:section>
          <text:section text:name="afkondiging_id1-3-2-1-4" text:style-name="afkondiging">
            <text:p text:style-name="afkondiging_top"/>
            <text:p text:style-name="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al"/>
            <text:p text:style-name="al">
            <text:span text:style-name="nadrukvet">
              <text:span text:style-name="nadrukcur">Besluiten</text:span>
            </text:span>
          </text:p>
            <text:p text:style-name="al">- Drie parkeerplaatsen bij de laadpalen aan de Waalkade ter hoogte van nr. 30  te Zaltbommel aan te wijzen als oplaadpunt voor elektrische auto’s door middel van het plaatsen van het verkeersbord E08 met onderbord met de tekst “opladen elektrische voertuigen”.</text:p>
            <text:p text:style-name="al"/>
          </text:section>
        </text:section>
        <text:section text:name="regeling-tekst_id1-3-2-2" text:style-name="regeling-tekst">
          <text:section text:name="tekst_id1-3-2-2-1" text:style-name="tekst">
            <text:p text:style-name="common-al">Zaltbommel, 10 februari 2020</text:p>
            <text:p text:style-name="common-al"/>
            <text:p text:style-name="common-al">Dit besluit wordt gepubliceerd op 14 februari 2020</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het besluit. U stuurt uw bezwaar binnen zes weken na de publicatiedatum van he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Aanwijzen extra parkeerplaatsen voor laden elektrische voertuigen Johannis van Rijswijkstraat 4 Gameren - Waalkade 30 -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464.755 425151.814</meta:user-defined>
    <meta:user-defined meta:name="OVERHEID.EPSG28992/DC.spatial">145446.447 425152.956</meta:user-defined>
    <meta:user-defined meta:name="DC.title">Verkeersbesluit aanwijzen extra parkeerplaatsen voor laden elektrische voertuigen Waalkade thv  nr. 30 te Zaltbommel</meta:user-defined>
    <meta:user-defined meta:name="OVERHEID.PostcodeHuisnummer/OVERHEIDop.postcodeHuisnummer">5301CE 16</meta:user-defined>
    <meta:user-defined meta:name="OVERHEID.PostcodeHuisnummer/OVERHEIDop.postcodeHuisnummer">5301CJ 30</meta:user-defined>
    <meta:user-defined meta:name="OVERHEIDop.straatnaam">Korte Steigerstraat</meta:user-defined>
    <meta:user-defined meta:name="OVERHEIDop.straatnaam">Waalkade</meta:user-defined>
    <meta:user-defined meta:name="OVERHEIDop.woonplaats">Zaltbommel</meta:user-defined>
    <meta:user-defined meta:name="OVERHEIDop.woonplaats">Zaltbommel</meta:user-defined>
    <meta:user-defined meta:name="DCTERMS.W3CDTF/DCTERMS.available">2020-02-14</meta:user-defined>
    <meta:user-defined meta:name="OVERHEIDop.StcrtID/DC.identifier">stcrt-2020-9628</meta:user-defined>
    <meta:user-defined meta:name="DCTERMS.W3CDTF/OVERHEIDop.jaargang">2020</meta:user-defined>
    <meta:user-defined meta:name="OVERHEIDop.publicationIssue">9628</meta:user-defined>
    <meta:user-defined meta:name="OVERHEIDop.versieInformatie"/>
  </office:meta>
</office:document-meta>
</file>