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 beoordelingsbesluit inzake winning van aardwarmte op de locatie van Nature’s Heat B.V. te Kwintsheul, Autoriteit Nucleaire Veiligheid en Stralingsbescherming</text:h>
      <text:h text:style-name="ifm_p_font.bold_mt.7.4mm_page.keep-with-next_ifm" text:outline-level="4">Besluit mer-beoordeling</text:h>
      <text:p text:style-name="ifm_p_mt.4.23mm_ifm">Nature’s Heat B.V. is voornemens om, op de locatie aan de Hooghe Beer 16 te Kwintsheul, radioactieve afvalstoffen die ontstaan bij de winning van aardwarmte te behandelen en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NVS heeft op 7 januari 2020 een aanmeldingsnotitie mer-beoordelingsplicht, als bedoeld in artikel 7.16, eerste lid van de Wm, ontvangen van Nature’s Heat B.V. te Kwintsheul. De aanmeldingsnotitie heeft betrekking op de winning van aardwarmte op de locatie aan de Hooghe Beer 16 in Kwintsheul.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_mt.5.08mm_page.keep-with-next_ifm" text:outline-level="4">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_mt.5.08mm_page.keep-with-next_ifm" text:outline-level="4">Waar kunt u het mer-beoordelingsbesluit inzien?</text:h>
      <text:p text:style-name="ifm_p_mt.4.23mm_ifm">Het besluit, inclusief de daarbij behorende documenten, kunt u vanaf 21 februari 2020 tot en met 2 april 2020 inzien op de volgende locatie:</text:p>
      <text:p text:style-name="ifm_p_indent.-5mm_mleft.5mm_ifm">–<text:tab/>ANVS, Koningskade 4 te Den Haag. Uitsluitend na telefonische afspraak: 088 – 489 05 00.</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624</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624</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 beoordelingsbesluit inzake winning van aardwarmte op de locatie van Nature’s Heat B.V. te Kwintsheul, Autoriteit Nucleaire Veiligheid en Stralingsbescherming</dc:title>
    <meta:user-defined meta:name="OVERHEID.ZelfstandigBestuursorgaan/DC.creator">Autoriteit Nucleaire Veiligheid en Stralingsbeschermin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mer beoordelingsbesluit inzake winning van aardwarmte op de locatie van Nature’s Heat B.V. te Kwintsheul, Autoriteit Nucleaire Veiligheid en Stralingsbescherming</meta:user-defined>
    <meta:user-defined meta:name="DCTERMS.W3CDTF/DCTERMS.available">2020-02-21</meta:user-defined>
  </office:meta>
</office:document-meta>
</file>