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de bouw van een woning op de locatie naast Weelweg 3, kadastraal bekend als gemeente Harenkarspel, sectie H, perceelnummer 699 in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de bouw van een woning op de locatie naast</text:p>
            <text:p text:style-name="common-al">Weelweg 3, kadastraal bekend als gemeente Harenkarspel, sectie H, perceelnummer 699 te Waarland </text:p>
            <text:p text:style-name="common-al">Inhoud omgevingsvergunning</text:p>
            <text:p text:style-name="common-al">De ontwerp omgevingsvergunning heeft betrekking op de bouw van een woning, conform de aanvraag d.d. 24-april 2019 met zaaknummer O-19-0168.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Ter inzage</text:p>
            <text:p text:style-name="common-al">Het ontwerpbesluit en de daarbij behorende stukken zijn met ingang van 14 februari 2020 gedurende zes weken digitaal in te zien via https://www.schagen.nl/bestuur-organisatie/inzage-ontwerpomgevingsvergunningen_44199/ </text:p>
            <text:p text:style-name="common-al">Zienswijze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400.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6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cha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7715.681 527132.377</meta:user-defined>
    <meta:user-defined meta:name="DC.title">Ontwerp omgevingsvergunning voor de bouw van een woning op de locatie naast Weelweg 3, kadastraal bekend als gemeente Harenkarspel, sectie H, perceelnummer 699 in Waarland, gemeente Schagen</meta:user-defined>
    <meta:user-defined meta:name="OVERHEID.PostcodeHuisnummer/OVERHEIDop.postcodeHuisnummer">1738BA 3</meta:user-defined>
    <meta:user-defined meta:name="OVERHEIDop.straatnaam">Weelweg</meta:user-defined>
    <meta:user-defined meta:name="OVERHEIDop.woonplaats">Waarland</meta:user-defined>
    <meta:user-defined meta:name="DCTERMS.W3CDTF/DCTERMS.available">2020-02-13</meta:user-defined>
    <meta:user-defined meta:name="DCTERMS.W3CDTF/OVERHEIDop.jaargang">2020</meta:user-defined>
    <meta:user-defined meta:name="OVERHEIDop.publicationIssue">9620</meta:user-defined>
    <meta:user-defined meta:name="OVERHEIDop.StcrtID/DC.identifier">stcrt-2020-9620</meta:user-defined>
    <meta:user-defined meta:name="OVERHEIDop.versieInformatie"/>
  </office:meta>
</office:document-meta>
</file>