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arkeerplaatsen voor elektrische voertuigen gelegen aan Duifkruid ten hoogte van Duifkruis 47 te Boxmeer.</text:p>
            <text:p text:style-name="al"/>
            <text:p text:style-name="al">BURGEMEESTER EN WETHOUDERS VAN BOXMEER,</text:p>
            <text:p text:style-name="al">Gelet op de bepalingen van de Wegenverkeerswet 1994, de Algemene Wet Bestuursrecht, het reglement Verkeersregels en Verkeerstekens 1990 en Besluit Administratieve Bepalingen inzake het Wegverkeer,</text:p>
          </text:section>
        </text:section>
        <text:section text:name="regeling-tekst_id1-3-2-2" text:style-name="regeling-tekst">
          <text:section text:name="tekst_id1-3-2-2-1" text:style-name="tekst">
            <text:p text:style-name="common-al"/>
            <text:p text:style-name="tussenkopcur">IN OVERWEGING NEMENDE DAT,</text:p>
            <text:p text:style-name="common-al">het Duifkruid te Boxmeer gelegen is in de gemeente Boxmeer;</text:p>
            <text:p text:style-name="common-al"/>
            <text:p text:style-name="common-al">het Duifkruid te Boxmeer gecategoriseerd is als erftoegangsweg;</text:p>
            <text:p text:style-name="common-al"/>
            <text:p text:style-name="common-al">het door de raad vastgestelde milieu-uitvoeringsprogramma ZONBOX 2016-2020 als uitvoeringsproject heeft opgenomen het  realiseren van oplaadpunten voor elektrisch vervoer;</text:p>
            <text:p text:style-name="common-al"/>
            <text:p text:style-name="common-al">dat het noodzakelijk is om een parkeerplaats naast een oplaadpunt te reserveren ten behoeve van het opladen van elektrische voertuigen;</text:p>
            <text:p text:style-name="common-al"/>
            <text:p text:style-name="common-al">dat het parkeren van niet elektrische voertuigen bij de oplaadpunten moet worden vermeden;</text:p>
            <text:p text:style-name="common-al"/>
            <text:p text:style-name="common-al">het beschikbaar stellen van één reeds openbare parkeerplaatsen voor elektrische voertuigen past binnen het gemeentelijk beleid voor het stimuleren van elektrisch rijden;</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p text:style-name="common-al">dat overeenkomstig artikel 24 van het Besluit administratieve bepalingen inzake het wegverkeer overleg met de politie is gepleegd en dat zij akkoord gaat met het beslui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UITEN:</text:span></text:p>
            <text:p><text:span text:style-name="functie">1. door plaatsing van verkeerstekens op borden volgens model E04 plus onderbord met de tekst “opladen elektrische voertuigen” van bijlage 1 van het Reglement verkeersregels en verkeerstekens, 1 parkeerplaats gelegen aan het Duifkruid ten hoogte van Duifkruid 47 te Boxmeer aan te wijzen voor elektrische voertuigen (zie bijgevoegde situatie tekening voor de exacte locatie van het gebied).</text:span></text:p>
            <text:p><text:span text:style-name="functie"/></text:p>
            <text:p><text:span text:style-name="functie"/></text:p>
            <text:p><text:span text:style-name="functie">Boxmeer,  11 -02- 2020</text:span></text:p>
            <text:p><text:span text:style-name="functie"/></text:p>
            <text:p><text:span text:style-name="functie">Burgemeester en wethouders van Boxmeer,</text:span></text:p>
            <text:p><text:span text:style-name="functie">namens deze</text:span></text:p>
            <text:p><text:span text:style-name="functie">het hoofd van de Afdeling Openbare Werken</text:span></text:p>
            <text:p><text:span text:style-name="functie"/></text:p>
            <text:p><text:span text:style-name="functie"/></text:p>
            <text:p><text:span text:style-name="functie"/></text:p>
            <text:p><text:span text:style-name="functie">J. Bennink</text:span></text:p>
          </text:section>
        </text:section>
        <text:section text:name="bezwaarschrift_id1-3-2-4" text:style-name="bezwaarschrift">
          <text:p text:style-name="bezwaarschrift_top"/>
          <text:p text:style-name="bezwaarschrift_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bezwaarschrift_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bezwaarschrift_al"/>
          <text:p text:style-name="bezwaarschrift_al">Bijlage: </text:p>
          <text:p text:style-name="bezwaarschrift_al">- situatie tekening</text:p>
          <text:p text:style-name="bezwaarschrift_al">Registratie nummer: Z/20/705180 / D/20/864396</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8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8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meer</meta:user-defined>
    <meta:user-defined meta:name="OVERHEID.Gemeente/DC.creator">Box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xmeer - Laadpaal - Duif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705180 / D/20/864396</meta:user-defined>
    <meta:user-defined meta:name="DCTERMS.abstract">parkeerplaatsen voor elektrische voertuigen gelegen aan Duifkruid ten hoogte van Duifkruis 47 te Boxmeer.</meta:user-defined>
    <meta:user-defined meta:name="OVERHEIDop.verkeersbordcode">E4</meta:user-defined>
    <dc:language>nl</dc:language>
    <meta:user-defined meta:name="OVERHEID.EPSG28992/DC.spatial">193172.178 407810.762</meta:user-defined>
    <meta:user-defined meta:name="DC.title">V E R K E E R S B E S L U I T</meta:user-defined>
    <meta:user-defined meta:name="OVERHEID.PostcodeHuisnummer/OVERHEIDop.postcodeHuisnummer">5831PB 59</meta:user-defined>
    <meta:user-defined meta:name="OVERHEIDop.straatnaam">Duifkruid</meta:user-defined>
    <meta:user-defined meta:name="OVERHEIDop.woonplaats">Boxmeer</meta:user-defined>
    <meta:user-defined meta:name="DCTERMS.W3CDTF/DCTERMS.available">2020-02-18</meta:user-defined>
    <meta:user-defined meta:name="OVERHEIDop.StcrtID/DC.identifier">stcrt-2020-9580</meta:user-defined>
    <meta:user-defined meta:name="OVERHEIDop.externeBijlage">situatie tekening laadpaal Duifkruid|exb-2020-7275</meta:user-defined>
    <meta:user-defined meta:name="DCTERMS.W3CDTF/OVERHEIDop.jaargang">2020</meta:user-defined>
    <meta:user-defined meta:name="OVERHEIDop.publicationIssue">9580</meta:user-defined>
    <meta:user-defined meta:name="OVERHEIDop.versieInformatie"/>
  </office:meta>
</office:document-meta>
</file>