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arkeerplaatsen voor elektrische voertuigen gelegen aan Meester van den Bergplein ten hoogte van Meester van den Bergplein 4 te Rijkevoort.</text:p>
            <text:p text:style-name="al"/>
            <text:p text:style-name="al">BURGEMEESTER EN WETHOUDERS VAN BOXMEER,</text:p>
            <text:p text:style-name="al">Gelet op de bepalingen van de Wegenverkeerswet 1994, de Algemene Wet Bestuursrecht, het reglement Verkeersregels en Verkeerstekens 1990 en Besluit Administratieve Bepalingen inzake het Wegverkeer,</text:p>
          </text:section>
        </text:section>
        <text:section text:name="regeling-tekst_id1-3-2-2" text:style-name="regeling-tekst">
          <text:section text:name="tekst_id1-3-2-2-1" text:style-name="tekst">
            <text:p text:style-name="common-al"/>
            <text:p text:style-name="tussenkopcur">IN OVERWEGING NEMENDE DAT,</text:p>
            <text:p text:style-name="common-al">het Meester van den Bergplein te Rijkevoort gelegen is in de gemeente Boxmeer;</text:p>
            <text:p text:style-name="common-al"/>
            <text:p text:style-name="common-al">het Meester van den Bergplein te Rijkevoort gecategoriseerd is als erftoegangsweg;</text:p>
            <text:p text:style-name="common-al"/>
            <text:p text:style-name="common-al">het door de raad vastgestelde milieu-uitvoeringsprogramma ZONBOX 2016-2020 als uitvoeringsproject heeft opgenomen het  realiseren van oplaadpunten voor elektrisch vervoer;</text:p>
            <text:p text:style-name="common-al"/>
            <text:p text:style-name="common-al">dat het noodzakelijk is om een parkeerplaats naast een oplaadpunt te reserveren ten behoeve van het opladen van elektrische voertuigen;</text:p>
            <text:p text:style-name="common-al"/>
            <text:p text:style-name="common-al">dat het parkeren van niet elektrische voertuigen bij de oplaadpunten moet worden vermeden;</text:p>
            <text:p text:style-name="common-al"/>
            <text:p text:style-name="common-al">het beschikbaar stellen van één reeds openbare parkeerplaatsen voor elektrische voertuigen past binnen het gemeentelijk beleid voor het stimuleren van elektrisch rijden;</text:p>
            <text:p text:style-name="common-al"/>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style-name="common-al">dat overeenkomstig artikel 24 van het Besluit administratieve bepalingen inzake het wegverkeer overleg met de politie is gepleegd en dat zij akkoord gaat met het besluit;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SLUITEN:</text:span></text:p>
            <text:p><text:span text:style-name="functie">1. door plaatsing van verkeerstekens op borden volgens model E04 plus onderbord met de tekst “opladen elektrische voertuigen” van bijlage 1 van het Reglement verkeersregels en verkeerstekens, 1 parkeerplaats gelegen aan het Meester van den Bergplein ten hoogte van Meester van den Bergplein 4 te Rijkevoort aan te wijzen voor elektrische voertuigen (zie bijgevoegde situatie tekening voor de exacte locatie van het gebied).</text:span></text:p>
            <text:p><text:span text:style-name="functie"/></text:p>
            <text:p><text:span text:style-name="functie"/></text:p>
            <text:p><text:span text:style-name="functie">Boxmeer,  11 -02- 2020</text:span></text:p>
            <text:p><text:span text:style-name="functie"/></text:p>
            <text:p><text:span text:style-name="functie">Burgemeester en wethouders van Boxmeer,</text:span></text:p>
            <text:p><text:span text:style-name="functie">namens deze</text:span></text:p>
            <text:p><text:span text:style-name="functie">het hoofd van de Afdeling Openbare Werken</text:span></text:p>
            <text:p><text:span text:style-name="functie"/></text:p>
            <text:p><text:span text:style-name="functie"/></text:p>
            <text:p><text:span text:style-name="functie"/></text:p>
            <text:p><text:span text:style-name="functie">J. Bennink</text:span></text:p>
          </text:section>
        </text:section>
        <text:section text:name="bezwaarschrift_id1-3-2-4" text:style-name="bezwaarschrift">
          <text:p text:style-name="bezwaarschrift_top"/>
          <text:p text:style-name="bezwaarschrift_al">Tegen het voornoemd verkeersbesluit kan, op grond van het bepaalde in artikel 7:1 van de Algemene wet bestuursrecht, binnen zes weken na de bekendmaking, bezwaar worden gemaakt bij het College van Burgemeester en Wethouders van Boxmeer, postbus 450, 5830 AL Boxmeer. Het maken van bezwaar schorst de werking van dit besluit niet.</text:p>
          <text:p text:style-name="bezwaarschrift_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bezwaarschrift_al"/>
          <text:p text:style-name="bezwaarschrift_al">Bijlage: </text:p>
          <text:p text:style-name="bezwaarschrift_al">- situatie tekening</text:p>
          <text:p text:style-name="bezwaarschrift_al">Registratie nummer: Z/20/705178 / D/20/86442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7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7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meer</meta:user-defined>
    <meta:user-defined meta:name="OVERHEID.Gemeente/DC.creator">Boxmee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oxmeer - Laadpaal - Meester van den Berg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705178 / D/20/864420</meta:user-defined>
    <meta:user-defined meta:name="DCTERMS.abstract">parkeerplaatsen voor elektrische voertuigen gelegen aan Meester van den Bergplein ten hoogte van Meester van den Bergplein 4 te Rijkevoort.</meta:user-defined>
    <meta:user-defined meta:name="OVERHEIDop.verkeersbordcode">E4</meta:user-defined>
    <dc:language>nl</dc:language>
    <meta:user-defined meta:name="OVERHEID.EPSG28992/DC.spatial">189509 407710</meta:user-defined>
    <meta:user-defined meta:name="DC.title">V E R K E E R S B E S L U I T</meta:user-defined>
    <meta:user-defined meta:name="OVERHEID.PostcodeHuisnummer/OVERHEIDop.postcodeHuisnummer">5447AW 4</meta:user-defined>
    <meta:user-defined meta:name="OVERHEIDop.straatnaam">Meester van den Bergplein</meta:user-defined>
    <meta:user-defined meta:name="OVERHEIDop.woonplaats">Rijkevoort</meta:user-defined>
    <meta:user-defined meta:name="DCTERMS.W3CDTF/DCTERMS.available">2020-02-18</meta:user-defined>
    <meta:user-defined meta:name="OVERHEIDop.StcrtID/DC.identifier">stcrt-2020-9578</meta:user-defined>
    <meta:user-defined meta:name="OVERHEIDop.externeBijlage">situatie tekening Meester van den Bergplein|exb-2020-7274</meta:user-defined>
    <meta:user-defined meta:name="DCTERMS.W3CDTF/OVERHEIDop.jaargang">2020</meta:user-defined>
    <meta:user-defined meta:name="OVERHEIDop.publicationIssue">9578</meta:user-defined>
    <meta:user-defined meta:name="OVERHEIDop.versieInformatie"/>
  </office:meta>
</office:document-meta>
</file>