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Raadhuisplein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het parkeerterrein aan het Raadhuisplein in Hoogkarspel dat t.h.v. appartementencomplex Het Noorderlandhuis is gelegen.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het parkeerterrein aan het Raadhuisplein in Hoogkarspel dat t.h.v. appartementencomplex Het Noorderlandhuis is gelegen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
            <text:p text:style-name="al"/>
            <text:p text:style-name="al"/>
            <text:p text:style-name="al"/>
            <text:p text:style-name="al">Drechterland, 13 februari 2020</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6">
              <text:list-item text:style-override="id1-3-2-1-2-3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6-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rechterland - instell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dc:language>nl</dc:language>
    <meta:user-defined meta:name="OVERHEID.EPSG28992/DC.spatial">140752.075 523102.054</meta:user-defined>
    <meta:user-defined meta:name="DC.title">VERKEERSBESLUIT instellen gehandicaptenparkeerplaats Raadhuisplein te Hoogkarspel</meta:user-defined>
    <meta:user-defined meta:name="OVERHEID.PostcodeHuisnummer/OVERHEIDop.postcodeHuisnummer">1616AV 43</meta:user-defined>
    <meta:user-defined meta:name="OVERHEIDop.straatnaam">Raadhuisplein</meta:user-defined>
    <meta:user-defined meta:name="OVERHEIDop.woonplaats">Hoogkarspel</meta:user-defined>
    <meta:user-defined meta:name="DCTERMS.W3CDTF/DCTERMS.available">2020-02-13</meta:user-defined>
    <meta:user-defined meta:name="OVERHEIDop.StcrtID/DC.identifier">stcrt-2020-9545</meta:user-defined>
    <meta:user-defined meta:name="OVERHEIDop.externeBijlage">situatieschets Raadhuisplein|exb-2020-7249</meta:user-defined>
    <meta:user-defined meta:name="DCTERMS.W3CDTF/OVERHEIDop.jaargang">2020</meta:user-defined>
    <meta:user-defined meta:name="OVERHEIDop.publicationIssue">9545</meta:user-defined>
    <meta:user-defined meta:name="OVERHEIDop.versieInformatie"/>
  </office:meta>
</office:document-meta>
</file>