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kenmerk WJZ 129478, van 11 februari 2020, houdende wijziging in verband met een technische verbetering, alsmede de vaststelling van het tijdstip van inwerkingtreding van het Besluit van de Minister voor Basis- en Voortgezet Onderwijs en Media van 3 december 2019, houdende deelneming in de gemeenschappelijke regeling Historisch Centrum Limburg (Stcrt. 2019, 67748)</text:h>
      <text:p text:style-name="ifm_p_mt.7.4mm_ifm">De Minister voor Basis- en Voortgezet Onderwijs en Media,</text:p>
      <text:p text:style-name="ifm_p_mt.3.7mm_ifm">Gelet op artikel 94, eerste lid, van de Wet gemeenschappelijke regelingen;</text:p>
      <text:p text:style-name="ifm_p_mt.3.7mm_indent.0mm_ifm">Besluit:</text:p>
      <text:h text:style-name="ifm_p_font.bold_mt.5.08mm_page.keep-with-next_ifm" text:outline-level="2">ARTIKEL<text:s/>I<text:s/></text:h>
      <text:p text:style-name="ifm_p_font.roman_mt.4.23mm_ifm">In artikel 1 van het Besluit van de Minister voor Basis- en Voortgezet Onderwijs en Media van 3 december 2019, houdende deelneming in de gemeenschappelijke regeling Historisch Centrum Limburg (Stcrt. 2019, 67748) wordt na ‘Historisch Centrum Limburg’ ingevoegd ‘2020’.</text:p>
      <text:h text:style-name="ifm_p_font.bold_mt.5.08mm_page.keep-with-next_ifm" text:outline-level="2">ARTIKEL<text:s/>II<text:s/></text:h>
      <text:p text:style-name="ifm_p_mt.4.23mm_ifm">Het Besluit van de Minister voor Basis- en Voortgezet Onderwijs en Media van 3 december 2019, houdende deelneming in de gemeenschappelijke regeling Historisch Centrum Limburg (Stcrt. 2019, 67748) treedt in werking met ingang van de dag na de datum van uitgifte van de Staatscourant waarin het wordt geplaatst en werkt terug tot en met 31 december 2019.</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540</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540</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kenmerk WJZ 129478, van 11 februari 2020, houdende wijziging in verband met een technische verbetering, alsmede de vaststelling van het tijdstip van inwerkingtreding van het Besluit van de Minister voor Basis- en Voortgezet Onderwijs en Media van 3 december 2019, houdende deelneming in de gemeenschappelijke regeling Historisch Centrum Limburg (Stcrt. 2019, 67748)</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94, eerste lid, van de Wet gemeenschappelijke regelingen</meta:user-defined>
    <meta:user-defined meta:name="DC.title">Besluit van de Minister voor Basis- en Voortgezet Onderwijs en Media, kenmerk WJZ 129478, van 11 februari 2020, houdende wijziging in verband met een technische verbetering, alsmede de vaststelling van het tijdstip van inwerkingtreding van het Besluit van de Minister voor Basis- en Voortgezet Onderwijs en Media van 3 december 2019, houdende deelneming in de gemeenschappelijke regeling Historisch Centrum Limburg (Stcrt. 2019, 67748)</meta:user-defined>
    <meta:user-defined meta:name="DCTERMS.alternative"/>
    <meta:user-defined meta:name="DCTERMS.W3CDTF/DCTERMS.available">2020-02-19</meta:user-defined>
    <meta:user-defined meta:name="OVERHEIDop.Ruimtelijkplan/OVERHEIDop.bekendmakingBetreffendePlan"/>
  </office:meta>
</office:document-meta>
</file>