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een gehandicaptenparkeerplaats Burgemeester Wallerstraat 26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nr. 3312-2020</text:p>
            <text:p text:style-name="context_bottom"/>
          </text:section>
          <text:p text:style-name="aanhef_wie">Het college van burgemeester en wethouders van de gemeente Oldenzaa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5 van de Wegenverkeerswet 1994;</text:p>
            <text:p text:style-name="considerans.al">- artikel 2, lid 1 van de Wegenverkeerswet 1994; <text:span text:style-name="nadrukvet"/></text:p>
            <text:p text:style-name="considerans.al">
            <text:span text:style-name="nadrukvet">overwegende </text:span>
          </text:p>
            <text:p text:style-name="considerans.al">
            <text:span text:style-name="nadrukvet">- </text:span>dat bij besluit van 12 maart 2010, Uit-10-01241 een gehandicaptenparkeerplaats is gereserveerd nabij de woning Burgemeester Wallerstraat 26 in Oldenzaal;</text:p>
            <text:p text:style-name="considerans.al">- dat betrokkene is overleden op 12 september 2019;</text:p>
            <text:p text:style-name="considerans.al">- dat de gereserveerde gehandicaptenparkeerplaats kan worden opgehev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verwijderen van bord E6, met onderbord (9-VHS-17) met de daarbij behorende markeringen, van bijlage I van het Reglement verkeersregels en verkeerstekens 1990 in te trekken het besluit van 12 maart 2010, Uit-10-01241, waarbij een gehandicaptenparkeerplaats is gereserveerd.</text:p>
            <text:p text:style-name="common-al">
            <text:span text:style-name="nadrukvet">MEDEDELINGEN</text:span>
          </text:p>
            <text:p text:style-name="common-al">
            <text:span text:style-name="nadrukvet">Bezwaar</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text:p>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formatie over de procedure kunt u contact opnemen met team Veiligheid, bereikbaar op telefoonnummer (0541) 58 81 11.</text:p>
            <text:p text:style-name="common-al"/>
            <text:p text:style-name="common-al">Oldenzaal, 11 februari 2020</text:p>
            <text:p text:style-name="common-al">namens het college van burgemeester en wethouders</text:p>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2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52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denzaal - intrekken gehandicaptenparkeerplaats - Burgemeester Waller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12-2020</meta:user-defined>
    <meta:user-defined meta:name="DCTERMS.abstract">voor het intrekken van een gehandicaptenparkeerplaats aan de Burgemeester Wallerstraat 26 in Oldenzaal</meta:user-defined>
    <meta:user-defined meta:name="OVERHEIDop.verkeersbordcode">E6</meta:user-defined>
    <dc:language>nl</dc:language>
    <meta:user-defined meta:name="OVERHEID.EPSG28992/DC.spatial">260383 480529</meta:user-defined>
    <meta:user-defined meta:name="DC.title">Gemeente Oldenzaal - intrekken van een gehandicaptenparkeerplaats Burgemeester Wallerstraat 26 in Oldenzaal,</meta:user-defined>
    <meta:user-defined meta:name="OVERHEID.PostcodeHuisnummer/OVERHEIDop.postcodeHuisnummer">7574AR 26</meta:user-defined>
    <meta:user-defined meta:name="OVERHEIDop.straatnaam">Burgemeester Wallerstraat</meta:user-defined>
    <meta:user-defined meta:name="OVERHEIDop.woonplaats">Oldenzaal</meta:user-defined>
    <meta:user-defined meta:name="DCTERMS.W3CDTF/DCTERMS.available">2020-02-18</meta:user-defined>
    <meta:user-defined meta:name="OVERHEIDop.StcrtID/DC.identifier">stcrt-2020-9524</meta:user-defined>
    <meta:user-defined meta:name="DCTERMS.W3CDTF/OVERHEIDop.jaargang">2020</meta:user-defined>
    <meta:user-defined meta:name="OVERHEIDop.publicationIssue">9524</meta:user-defined>
    <meta:user-defined meta:name="OVERHEIDop.versieInformatie"/>
  </office:meta>
</office:document-meta>
</file>