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baantj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 Biezenmortel</text:p>
            <text:p text:style-name="context_bottom"/>
          </text:section>
          <text:p text:style-name="aanhef_wie">Afsluiting voor doorgaand  verkeer</text:p>
          <text:section text:name="considerans_id1-3-2-1-3" text:style-name="considerans">
            <text:p text:style-name="tussenkopcur">
            <text:span text:style-name="nadrukvet">Overwegingen ten aanzien van het besluit</text:span>
          </text:p>
            <text:p text:style-name="considerans.al">Burgemeester en wethouders van de gemeente Haaren,</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het Molenbaantje te Biezenmortel af te sluiten voor doorgaand verkeer. Deze maatregel wordt ondersteund door een slagboom en bijbehorende bebording. Een en ander zoals weergegeven op de bijgevoegde situatieschets ‘afsluiting doorgaand verkeer Molenbaantje’.</text:p>
            <text:p text:style-name="considerans.al">
            <text:span text:style-name="nadrukvet">Motivering</text:span>
          </text:p>
            <text:p text:style-name="considerans.al">Het Molenbaantje is een halfverhard (puin)pad dat veelvuldig gebruikt wordt door verkeer dat geen bestemming heeft aan het Molenbaantje. De bewoners ervaren overlast in de vorm van hardrijden en bijbehorende stofvorming. Naast de overlast voor bewoners ligt het Molenbaantje binnen de zone van het Natura 2000-gebied ‘Loonse en Drunense Duinen en Leemkuilen’. Dit is een beschermd gebied dat, waar mogelijk, verkeersluw dient te zijn. Daarom hebben de bewoners van het Molenbaantje een verzoek ingediend om de weg af te sluiten voor doorgaand verkeer. Brabants Landschap heeft zich in de discussie gemengd en aangegeven eventuele maatregelen zowel qua besluitvorming alsook financieel te ondersteunen.</text:p>
            <text:p text:style-name="considerans.al">Zie de bijgevoegde situatieschets ‘afsluiting doorgaand verkeer Molenbaantje’.</text:p>
            <text:p text:style-name="considerans.al">
            <text:span text:style-name="nadrukvet">Besluit:</text:span>
          </text:p>
            <text:p text:style-name="considerans.al">1. het Molenbaantje te Biezenmortel af te sluiten voor doorgaand verkeer;</text:p>
            <text:p text:style-name="considerans.al">2. de maatregel te ondersteunen door het plaatsen van een slagboom en bijbehorende bebording L8 (doodlopende weg) met onderborden ‘uitgezonderd fietsers en voetgangers’.</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en</meta:user-defined>
    <meta:user-defined meta:name="OVERHEID.Gemeente/DC.creator">Haar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aaren - Afsluiting doorgaand verkeer - Molenbaantje te Biezenmort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B&amp;W-6080</meta:user-defined>
    <meta:user-defined meta:name="DCTERMS.abstract">Afsluiting doorgaand verkeer Molenbaantje te Biezenmortel</meta:user-defined>
    <meta:user-defined meta:name="OVERHEIDop.verkeersbordcode">L8</meta:user-defined>
    <dc:language>nl</dc:language>
    <meta:user-defined meta:name="OVERHEID.EPSG28992/DC.spatial">140061.423 401883.699</meta:user-defined>
    <meta:user-defined meta:name="DC.title">Molenbaantje</meta:user-defined>
    <meta:user-defined meta:name="OVERHEID.PostcodeHuisnummer/OVERHEIDop.postcodeHuisnummer">5071NR 10</meta:user-defined>
    <meta:user-defined meta:name="OVERHEIDop.straatnaam">Molenbaantje</meta:user-defined>
    <meta:user-defined meta:name="OVERHEIDop.woonplaats">Udenhout</meta:user-defined>
    <meta:user-defined meta:name="DCTERMS.W3CDTF/DCTERMS.available">2020-02-20</meta:user-defined>
    <meta:user-defined meta:name="OVERHEIDop.StcrtID/DC.identifier">stcrt-2020-9522</meta:user-defined>
    <meta:user-defined meta:name="OVERHEIDop.externeBijlage">Situatieschets|exb-2020-7175</meta:user-defined>
    <meta:user-defined meta:name="OVERHEIDop.externeBijlage">Verkeersbesluit ondertekend|exb-2020-7176</meta:user-defined>
    <meta:user-defined meta:name="DCTERMS.W3CDTF/OVERHEIDop.jaargang">2020</meta:user-defined>
    <meta:user-defined meta:name="OVERHEIDop.publicationIssue">9522</meta:user-defined>
    <meta:user-defined meta:name="OVERHEIDop.versieInformatie"/>
  </office:meta>
</office:document-meta>
</file>