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n ontwerp-omgevingsvergunning “Tankstation en TOP De Vaalt, Echtel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, met inachtneming van de ‘Coördinatieverordening ex artikel 3.30 Wro gemeente Neder-Betuwe’, op grond van de artikelen 3.1 en 3.8 van de Wet ruimtelijke ordening bekend dat de volgende stukken ter inzage liggen:</text:p>
            <text:list text:style-name="id1-3-2-1-1-2">
              <text:list-item text:style-override="id1-3-2-1-1-2-1">
                <text:number>1.</text:number>
                <text:p text:style-name="al">Het      ontwerpbestemmingsplan ‘Tankstation en TOP De Vaalt, Echteld’</text:p>
              </text:list-item>
              <text:list-item text:style-override="id1-3-2-1-1-2-2">
                <text:number>2.</text:number>
                <text:p text:style-name="al">De      ontwerp-omgevingsvergunning voor de realisatie van een tankstation en TOP      aan de Medelsestraat 3 te Echteld.</text:p>
              </text:list-item>
            </text:list>
            <text:p text:style-name="common-al"> </text:p>
            <text:p text:style-name="common-al">Het plangebied van het bestemmingsplan en de omgevingsvergunning betreft het perceel Medelsestraat 3 te Echteld, ten zuidoosten van het bedrijventerrein Medel. Met dit bestemmingsplan en omgevingsvergunning wordt de realisatie van een nieuw tankstation en een Toeristisch OverstapPunt (TOP) met horeca mogelijk gemaakt.</text:p>
            <text:p text:style-name="common-al"> </text:p>
            <text:p text:style-name="common-al">Inzageperiode: 20 februari t/m 1 april 2020</text:p>
            <text:p text:style-name="common-al">Inzage:</text:p>
            <text:list text:style-name="id1-3-2-1-1-8">
              <text:list-item text:style-override="id1-3-2-1-1-8-1">
                <text:number>1.</text:number>
                <text:p text:style-name="al">Bestemmingsplan      en omgevingsvergunning (analoog): tijdens openingstijden bij de receptie      van het gemeentehuis, Burgemeester Lodderstraat 20, 4043 KM Opheusden. </text:p>
              </text:list-item>
              <text:list-item text:style-override="id1-3-2-1-1-8-2">
                <text:number>2.</text:number>
                <text:p text:style-name="al">Bestemmingsplan      (digitaal) op  <text:a xlink:href="http://www.ruimtelijkeplannen.nl/?planidn=NL.IMRO.1740.bpECmedelsestraat3–ont1" xlink:type="simple">www.ruimtelijkeplannen.nl/?planidn=NL.IMRO.1740.bpECmedelsestraat3–ont1</text:a></text:p>
              </text:list-item>
            </text:list>
            <text:p text:style-name="common-al">Omgevingsvergunning (digitaal) op <text:a xlink:href="http://www.officielebekendmakingen.nl" xlink:type="simple">www.officielebekendmakingen.nl</text:a></text:p>
            <text:p text:style-name="common-al"> </text:p>
            <text:p text:style-name="common-al">
            <text:span text:style-name="nadrukvet">Zienswijzen:</text:span>
          </text:p>
            <text:p text:style-name="common-al">Schriftelijke (of mondelinge) zienswijzen kunnen door een ieder tijdens de terinzage periode worden ingediend: </text:p>
            <text:list text:style-name="id1-3-2-1-1-13">
              <text:list-item text:style-override="id1-3-2-1-1-13-1">
                <text:number>1.</text:number>
                <text:p text:style-name="al">over      het ontwerpbestemmingsplan bij de gemeenteraad (t.a.v. de raadsgriffier),      postbus 20, 4043 ZG Opheusden.</text:p>
              </text:list-item>
              <text:list-item text:style-override="id1-3-2-1-1-13-2">
                <text:number>2.</text:number>
                <text:p text:style-name="al">over      de ontwerp-omgevingsvergunning bij het college van burgemeester en      wethouders, postbus 20, 4043 ZG Opheusden.</text:p>
              </text:list-item>
            </text:list>
            <text:p text:style-name="common-al">Indien u uw zienswijze mondeling naar voren wilt brengen, dient u hiervoor vooraf telefonisch een afspraak te maken.</text:p>
            <text:p text:style-name="common-al"> </text:p>
            <text:p text:style-name="common-al">Opheusden, 19 februari 2020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bpECmedelsestraat3-ont1</meta:user-defined>
    <meta:user-defined meta:name="OVERHEIDop.Ruimtelijkeplannen/DC.type">bestemmingsplan</meta:user-defined>
    <dc:language>nl</dc:language>
    <meta:user-defined meta:name="OVERHEID.EPSG28992/DC.spatial">161002.25 435926.5</meta:user-defined>
    <meta:user-defined meta:name="DC.title">Ontwerpbestemmingsplan en ontwerp-omgevingsvergunning “Tankstation en TOP De Vaalt, Echteld”</meta:user-defined>
    <meta:user-defined meta:name="OVERHEID.PostcodeHuisnummer/OVERHEIDop.postcodeHuisnummer">4054NH 6</meta:user-defined>
    <meta:user-defined meta:name="OVERHEIDop.straatnaam">Medelsestraat</meta:user-defined>
    <meta:user-defined meta:name="OVERHEIDop.woonplaats">Echte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9521</meta:user-defined>
    <meta:user-defined meta:name="OVERHEIDop.StcrtID/DC.identifier">stcrt-2020-9521</meta:user-defined>
    <meta:user-defined meta:name="OVERHEIDop.versieInformatie"/>
  </office:meta>
</office:document-meta>
</file>