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Dorpsstraat I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5 februari 2020 het bestemmingsplan Dorpsstraat I vastgesteld. Dit plan voorziet in het toekennen van een woonbestemming aan een voormalige bedrijfswoning en bedrijfspand aan de Dorpsstraat 13 in Garderen. </text:p>
            <text:p text:style-name="common-al">Van <text:span text:style-name="nadrukvet">14 februari tot en met 27 maart 2020</text:span> ligt het bestemmingsplan Dorpsstraat I ter inzage bij het servicepunt Bouwen, Wonen en Leefomgeving (Raadhuisplein 2)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556-0002" xlink:type="simple">www.ruimtelijkeplannen.nl/web-roo/?planidn=NL.IMRO.0203.1556-0002</text:a>
          </text:p>
            <text:p text:style-name="common-al">De bronbestanden zijn beschikbaar via: </text:p>
            <text:p text:style-name="common-al">
            <text:a xlink:href="http://gis.barneveld.nl/plannen/NL.IMRO.0203.1556-/NL.IMRO.0203.1556-0002" xlink:type="simple">http://gis.barneveld.nl/plannen/NL.IMRO.0203.1556-/NL.IMRO.0203.1556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3 februari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556-0002</meta:user-defined>
    <meta:user-defined meta:name="OVERHEIDop.Ruimtelijkeplannen/DC.type">bestemmingsplan</meta:user-defined>
    <dc:language>nl</dc:language>
    <meta:user-defined meta:name="OVERHEID.Gemeente/DC.spatial">Barneveld</meta:user-defined>
    <meta:user-defined meta:name="OVERHEID.EPSG28992/DC.spatial">177305 471703</meta:user-defined>
    <meta:user-defined meta:name="DC.title">vaststelling bestemmingsplan Dorpsstraat I</meta:user-defined>
    <meta:user-defined meta:name="OVERHEID.PostcodeHuisnummer/OVERHEIDop.postcodeHuisnummer">3886AR 13</meta:user-defined>
    <meta:user-defined meta:name="OVERHEIDop.straatnaam">Dorpsstraat</meta:user-defined>
    <meta:user-defined meta:name="OVERHEIDop.woonplaats">Garde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9518</meta:user-defined>
    <meta:user-defined meta:name="OVERHEIDop.StcrtID/DC.identifier">stcrt-2020-9518</meta:user-defined>
    <meta:user-defined meta:name="OVERHEIDop.versieInformatie"/>
  </office:meta>
</office:document-meta>
</file>