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2 parkerplaatsen voor het opladen van elektrische voertuigen in de Lijnbaan t.hv. perfceelnummer 28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20/094047/184385</text:p>
            <text:p text:style-name="context_bottom"/>
          </text:section>
          <text:p text:style-name="aanhef_wie">Het college van burgemeester en wethouders van de gemeente Leiderdorp,</text:p>
          <text:p text:style-name="aanhef_wie">namens deze de beleidsmedewerker Verkeer,</text:p>
          <text:section text:name="considerans_id1-3-2-1-4" text:style-name="considerans">
            <text:p text:style-name="tussenkopcur">
            <text:span text:style-name="nadrukvet">Overwegingen ten aanzien van het besluit</text:span>
          </text:p>
            <text:p text:style-name="considerans.al">Inleiding:</text:p>
            <text:p text:style-name="considerans.al">Het college van burgemeester en wethouders van de gemeente Leiderdorp neemt een verkeersbesluit voor het aanwijzen van 2 parkeerplaatsen voor het opladen van elektrische voertuigen. Aanleiding is een aanvraag op de Lijnbaan in Leiderdorp ter hoogte van perceelnummer 28 een oplaadpunt voor elektrische voertuigen te realiseren. Deze aanvraag is getoetst aan de criteria zoals omschreven in de beleidsregels en hieruit is gebleken dat de aanvraag aan deze criteria voldoet. Om ervoor te zorgen dat het laadpunt gebruikt kan worden voor het opladen van elektrische voertuigen, is de gemeente voornemens om bebording te plaatsen die aangeeft dat de nabijgelegen parkeerplaats alleen gebruikt mag worden voor het opladen van elektrische voertuigen.</text:p>
            <text:p text:style-name="considerans.al">Abusievelijk is een verkeersbesluit gemaakt waarin het perceelnummer niet correct is weergegeven. Dat besluit wordt ingetrokken en dit nieuwe besluit komt daarvoor in de plaats. Dit nieuwe besluit wordt opnieuw gepubliceerd in de Staatscourant, de publicatie in het Leiderdorps Weekblad is niet noodzakelijk aangezien hier wel het juiste perceelnummer in staat en de verlenging van de bezwaartermijn geen nadelige invloed is.</text:p>
            <text:p text:style-name="considerans.al">Overweging:</text:p>
            <text:p text:style-name="considerans.al">De aanschaf en het gebruik van elektrische voertuigen in Nederland neemt toe, wat resulteert in een toenemende vraag naar oplaadfaciliteiten voor elektrische voertuigen. Binnen de gemeente Leiderdorp worden aanvragen voor oplaadpunten voor elektrische voertuigen getoetst aan de beleidsregels die op 10 december 2017 zijn vastgesteld door het college van Burgemeester en Wethouders van de gemeente Leiderdorp. Deze beleidsregels hebben tot doel om de oplaadpunten op weloverwogen locaties te plaatsen. De belangrijkste hiervan zijn:</text:p>
            <text:p text:style-name="considerans.al">- het oplaadpunt staat niet direct voor een woning (Wanneer aan een woonstraat slechts aan één zijde woningen staan is het mogelijk om aan de andere zijde van de woonstraat (de zijde waar geen woningen staan) een oplaadpaal te plaatsen.)</text:p>
            <text:p text:style-name="considerans.al">- de locatie is goed vindbaar en zichtbaar;</text:p>
            <text:p text:style-name="considerans.al">- het is aannemelijk dat het betreffende laadpunt door meerdere gebruikers gedeeld kan worden (iedereen met een elektrische auto mag er gebruik van maken, het oplaadpunt in kwestie is en blijft immers een openbare voorziening);</text:p>
            <text:p text:style-name="considerans.al">- het oplaadpunt wordt gerealiseerd bij een bestaand parkeervak/bestaande parkeervakken;</text:p>
            <text:p text:style-name="considerans.al">- de oplaadpaal en/of andere oplaadinfrastructuur kan worden voorzien van twee of meer aansluitpunten en kunnen – eventueel op termijn – twee of meer parkeerplaatsen worden bediend;</text:p>
            <text:p text:style-name="considerans.al">- dat het instellen van deze maatregel niet zal leiden tot een significant hogere parkeerdruk in de directe omgeving van het oplaadpunt, aangezien de bestuurder(s) die van de oplaadpunten gebruik gaan maken in de huidige situatie reeds in (de omgeving van) de betreffende straat parkeren; </text:p>
            <text:p text:style-name="considerans.al">- Wettelijke grondslagHet besluit is gebaseerd op:de Wegenverkeerswet 1994 (WVW 1994);</text:p>
            <text:p text:style-name="considerans.al">- het Reglement verkeersregels en verkeerstekens 1990 (RVV 1990):het Besluit administratieve bepalingen inzake het wegverkeer (BABW);</text:p>
            <text:p text:style-name="considerans.al">- dat er overeenkomstig artikel 24 van het Besluit Administratieve Bepalingen inzake het Wegverkeer (BABW) overleg is gevoerd met de verkeersadviseur van de politie. Deze heeft een positief advies uitgebrach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Het verkeersbesluit, geregistreerd onder nummer 20/94047/182655 en gepubliceerd in de Staatscourant op 29 januari 2020, in te trekken.</text:p>
              </text:list-item>
              <text:list-item text:style-override="id1-3-2-2-1-2-2">
                <text:number>2.</text:number>
                <text:p text:style-name="al">Twee parkeerplaatsen bij de laadpaal op de Lijnbaan ter hoogte van perceelnummer 28 aan te wijzen als parkeerplaats voor alleen het opladen van elektrische voertuigen, conform bijgaande tekening;</text:p>
              </text:list-item>
            </text:list>
            <text:p text:style-name="common-al">3.   Deze verkeersmaatregel kenbaar te maken aan de weggebruiker door middel van het plaatsen van bord E4 uit bijlage 1 van het Reglement verkeersregels en verkeerstekens 1990 voorzien van een onderbord met daarop de tekst ‘alleen opladen elektrische voertuigen’ alsmede onderbord OB504 – pijlen schuin links/rechts wijzend;</text:p>
            <text:p text:style-name="common-al">4.   Om dit besluit bij eerste mogelijkheid op de gebruikelijke wijze te publiceren in de Staatscourant;</text:p>
            <text:p text:style-name="last-al">5.   Om dit besluit gedurende een periode van 6 weken, conform de Awb-procedure, ingaande vanaf publicatie in de Staatscourant, ter inzage te leggen bij de balie van het gemeentehuis van Leiderdorp.</text:p>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4 februari 2020</text:span>
          </text:p>
          </text:section>
          <text:section text:name="ondertekening_id1-3-2-3-2">
            <text:p> College van burgemeester en wethouders,</text:p>
            <text:p><text:span text:style-name="deze">Namens deze,</text:span></text:p>
            <text:p><text:span text:style-name="ondertekening_naam"><text:span text:style-name="voornaam">W.</text:span><text:span text:style-name="achternaam">van der Burg</text:span></text:span></text:p>
            <text:p> Allround medewerker Beheer</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publicatie in de Staatscourant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487</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487</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9487</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iderdorp</meta:user-defined>
    <meta:user-defined meta:name="OVERHEID.Gemeente/DC.creator">Leiderdorp</meta:user-defined>
    <meta:user-defined meta:name="OVERHEIDop.configuratie">https://repository.officiele-overheidspublicaties.nl//MasterConfiguraties/MC-DRP-VB-Web-CB/3.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voor het aanwijzen van 2 parkeerplaatsen voor het opladen van elektrische voertuigen - Lijnbaan t.h.v. perceelnummer 28 te Leider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96104.08 464234.27</meta:user-defined>
    <meta:user-defined meta:name="DC.title">Verkeersbesluit voor het aanwijzen van 2 parkerplaatsen voor het opladen van elektrische voertuigen in de Lijnbaan t.hv. perfceelnummer 28 te Leiderdorp</meta:user-defined>
    <meta:user-defined meta:name="OVERHEID.PostcodeHuisnummer/OVERHEIDop.postcodeHuisnummer">2352CK 28</meta:user-defined>
    <meta:user-defined meta:name="OVERHEIDop.straatnaam">Lijnbaan</meta:user-defined>
    <meta:user-defined meta:name="OVERHEIDop.woonplaats">Leiderdorp</meta:user-defined>
    <meta:user-defined meta:name="DCTERMS.W3CDTF/DCTERMS.available">2020-02-13</meta:user-defined>
    <meta:user-defined meta:name="OVERHEIDop.StcrtID/DC.identifier">stcrt-2020-9487</meta:user-defined>
    <meta:user-defined meta:name="OVERHEIDop.externeBijlage">verkeersbesluit|exb-2020-7049</meta:user-defined>
    <meta:user-defined meta:name="OVERHEIDop.externeBijlage">tekening|exb-2020-7050</meta:user-defined>
    <meta:user-defined meta:name="DCTERMS.W3CDTF/OVERHEIDop.jaargang">2020</meta:user-defined>
    <meta:user-defined meta:name="OVERHEIDop.publicationIssue">9487</meta:user-defined>
    <meta:user-defined meta:name="OVERHEIDop.versieInformatie"/>
  </office:meta>
</office:document-meta>
</file>