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, Balkenweg 3, Ass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Veranderen van (beschermde sub)brandcompartimentering gebouw 143</text:p>
      <text:p text:style-name="ifm_p_ifm">Aanvraagdatum: 6 februari 2020</text:p>
      <text:p text:style-name="ifm_p_ifm">Zaaknummer: 2020/081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9484</text:span><text:tab/>19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9484</text:span><text:tab/>19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9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4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 Willem Frisokazerne, Balkenweg 3, Assen, Inspectie Leefomgeving en Transport</meta:user-defined>
    <meta:user-defined meta:name="DCTERMS.W3CDTF/DCTERMS.available">2020-02-19</meta:user-defined>
    <meta:user-defined meta:name="OVERHEIDop.Ruimtelijkplan/OVERHEIDop.bekendmakingBetreffendePlan"/>
  </office:meta>
</office:document-meta>
</file>