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Kamperzeedijk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artewaterland maakt op grond van artikel 3.9a van de Wet ruimtelijke ordening bekend dat het college op 4 februari 2020 heeft besloten het wijzigingsplan Kamperzeedijk 10 vast te stellen. </text:p>
            <text:p text:style-name="common-al">Het wijzigingsplan wijzigt de bestemming van het agrarisch bouwvlak van het voormalige agrarische bedrijf in een bedrijfsbestemming (tot maximaal milieucategorie 2) en in agrarisch onbebouwd gebied. De bestemming van de tweede bedrijfswoning wijzigt in een woonbestemming. </text:p>
            <text:p text:style-name="common-al">Tegen het besluit tot vaststelling kan van 19 februari tot en met 1 april 2020 door belanghebbenden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2 april 2020, tenzij voor deze datum een verzoek om voorlopige voorziening is ingediend. In dat geval wordt het besluit opgeschort totdat op het verzoek is beslist. </text:p>
            <text:p text:style-name="last-al">De genoemde stukken kunnen worden ingezien in de omschreven periode in het gemeentehuis te Hasselt. Het gemeentehuis is te vinden aan de Telvorenstraat 2 en is op werkdagen van 8:30 tot 12:30 geopend. ’s Middags kunt u hier op afspraak terecht. Tevens is het wijzigingsplan in te zien via <text:a xlink:href="http://www.ruimtelijkeplannen.nl/" xlink:type="simple">www.ruimtelijkeplannen.nl</text:a>. Het planidentificatienummer van het wijzigingsplan is: NL.IMRO.1896.BPW0006-VS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8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8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8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Zwarte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BPW0006-VS01</meta:user-defined>
    <meta:user-defined meta:name="OVERHEIDop.Ruimtelijkeplannen/DC.type">wijzigings- of uitwerkingsplan</meta:user-defined>
    <dc:language>nl</dc:language>
    <meta:user-defined meta:name="OVERHEID.EPSG28992/DC.spatial">197007.073 512466.603</meta:user-defined>
    <meta:user-defined meta:name="DC.title">Vaststellen wijzigingsplan Kamperzeedijk 10</meta:user-defined>
    <meta:user-defined meta:name="OVERHEID.PostcodeHuisnummer/OVERHEIDop.postcodeHuisnummer">8281PG 10</meta:user-defined>
    <meta:user-defined meta:name="OVERHEIDop.straatnaam">Kamperzeedijk</meta:user-defined>
    <meta:user-defined meta:name="OVERHEIDop.woonplaats">Genemuiden</meta:user-defined>
    <meta:user-defined meta:name="DCTERMS.W3CDTF/DCTERMS.available">2020-02-19</meta:user-defined>
    <meta:user-defined meta:name="DCTERMS.W3CDTF/OVERHEIDop.jaargang">2020</meta:user-defined>
    <meta:user-defined meta:name="OVERHEIDop.publicationIssue">9482</meta:user-defined>
    <meta:user-defined meta:name="OVERHEIDop.StcrtID/DC.identifier">stcrt-2020-9482</meta:user-defined>
    <meta:user-defined meta:name="OVERHEIDop.versieInformatie"/>
  </office:meta>
</office:document-meta>
</file>