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topverbod Heereweg nabij 347</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9949</text:p>
            <text:p text:style-name="context.al"/>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t Huys Dever te Lisse is een veertiende-eeuwse donjon. De aanrijroute naar ’t Huys Dever aan de Heereweg 349A te Lisse is erg smal en aan het begin staat dan ook al jaren een parkeerverbod.</text:p>
            <text:p text:style-name="considerans.al">Dit parkeerverbod is absoluut niet toereikend tijdens het Keukenhofseizoen. In maart tot met mei komen er enorm veel toeristen naar de Bollenstreek nm 1.500.000 miljoen. De aantallen zijn de afgelopen jaren gegroeid. Zij willen de bollenvelden van dichtbij bekijken. Dit betekent dat zij langs of in het “laantje”  parkeren om vervolgens de auto wel of niet te verlaten om foto’s te nemen.</text:p>
            <text:p text:style-name="considerans.al">’t Huys Dever zelf heeft voor haar bezoek twee parkeerterreinen beschikbaar.</text:p>
            <text:p text:style-name="considerans.al">De bewoners kunnen het ‘laantje’  niet of nauwelijks in- en uitrijden als er auto geparkeerd staan. Zij hebben parkeergelegenheid of eigen terrein.</text:p>
            <text:p text:style-name="considerans.al">De nooddiensten kunnen er in de grote drukte niet door.</text:p>
            <text:p text:style-name="considerans.al">Er worden daarnaast fysieke maatregelen getroffen in de vorm van flexibele hekwerkjes om te voorkomen dat men op het gras (berm) parkeert.</text:p>
            <text:p text:style-name="considerans.al">Er al een parkeerverbod maar dit moet worden vervangen door een stopverbod, zie bijgevoegde situa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instellen van het  stopverbod aan de westzijde van de Heereweg bij de toegangszuil  van de nummers 347C tm 351, conform tekening nummer 20-010;</text:p>
                  </text:list-item>
                  <text:list-item text:style-override="id1-3-2-2-1-1-1-2-2">
                    <text:number>2.</text:number>
                    <text:p text:style-name="al">Plaatsen van de borden E2 van bijlage 1 van het Reglement Verkeersregels en Verkeerstekens1990, conform tekening; nummer 20-010;</text:p>
                  </text:list-item>
                  <text:list-item text:style-override="id1-3-2-2-1-1-1-2-3">
                    <text:number>3.</text:number>
                    <text:p text:style-name="al">Tot intrekken van het bestaande parkeerverbod E1 van de bijlage van het reglement Verkeersregels en Verkeerstekens 1990;</text:p>
                  </text:list-item>
                  <text:list-item text:style-override="id1-3-2-2-1-1-1-2-4">
                    <text:number>4.</text:number>
                    <text:p text:style-name="al">Te publiceren in de Staatcourant en in een plaatselijk huis aan huisblad;</text:p>
                  </text:list-item>
                  <text:list-item text:style-override="id1-3-2-2-1-1-1-2-5">
                    <text:number>5.</text:number>
                    <text:p text:style-name="al">Dit besluit te sturen naar de verkeersadviseur van de politie, eenheid Den Haag;</text:p>
                  </text:list-item>
                  <text:list-item text:style-override="id1-3-2-2-1-1-1-2-6">
                    <text:number>6.</text:number>
                    <text:p text:style-name="al">Het treedt één dag na bekendmaking in werking;</text:p>
                  </text:list-item>
                </text:list>
                <text:p text:style-name="al">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isse, 4 februari 2020</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van der Wolf </text:span>
            <text:span text:style-name="achternaam"/>
          </text:span></text:p>
            <text:p><text:span text:style-name="ondertekening_naam">
            <text:span text:style-name="voornaam">medewerker verkeer, afdeling Buitenruimte team beleid en inricht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text:span>
          <text:span text:style-name="nadrukcur">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8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8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sse - Stopverbod Heereweg 347 - L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2</meta:user-defined>
    <dc:language>nl</dc:language>
    <meta:user-defined meta:name="OVERHEID.EPSG28992/DC.spatial">97619 474017</meta:user-defined>
    <meta:user-defined meta:name="DC.title">stopverbod Heereweg nabij 347</meta:user-defined>
    <meta:user-defined meta:name="OVERHEID.PostcodeHuisnummer/OVERHEIDop.postcodeHuisnummer">2161CA 347</meta:user-defined>
    <meta:user-defined meta:name="OVERHEIDop.straatnaam">Heereweg</meta:user-defined>
    <meta:user-defined meta:name="OVERHEIDop.woonplaats">Lisse</meta:user-defined>
    <meta:user-defined meta:name="DCTERMS.W3CDTF/DCTERMS.available">2020-02-18</meta:user-defined>
    <meta:user-defined meta:name="OVERHEIDop.StcrtID/DC.identifier">stcrt-2020-9480</meta:user-defined>
    <meta:user-defined meta:name="OVERHEIDop.externeBijlage">situatie|exb-2020-7047</meta:user-defined>
    <meta:user-defined meta:name="DCTERMS.W3CDTF/OVERHEIDop.jaargang">2020</meta:user-defined>
    <meta:user-defined meta:name="OVERHEIDop.publicationIssue">9480</meta:user-defined>
    <meta:user-defined meta:name="OVERHEIDop.versieInformatie"/>
  </office:meta>
</office:document-meta>
</file>