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Vlaardingen - ontwerp omgevingsvergunning - planologisch  afwijken en bouwen 27 woningen - Laan van Hooglede,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een omgevingsvergunning te verlenen voor het bouwen en gebruik van gronden in strijd met een bestemmingsplan, als bedoeld in artikel 2.1, lid 1 onder c van de Wabo, met toepassing van artikel 2.12 eerste lid onder a onder 3.</text:p>
            <text:p text:style-name="common-al">De ruimtelijke onderbouwing behorend bij een planologisch afwijken van het bestemmingsplan heeft betrekking op de juridisch-planologische regeling voor de bouw van 27 woningen in een gewijzigde invulling van het middengebied van bestemmingsplan Park Hoog Lede.</text:p>
            <text:p text:style-name="common-al">Het bouwplan maakt onderdeel uit van de gebiedsontwikkeling die is voorzien in bestemmingsplan Park Hoog Lede, vastgesteld op 17 februari 2011. Dit bestemmingsplan maakt de bouw mogelijk van circa 225 nieuwe woningen. Het beoogde bouwplan voor 27 woningen vormt een van de laatste onderdelen hiervan. Door gewijzigde inzichten wijkt het plan in beperkte mate af van het vastgestelde bestemmingsplan voor wat betreft het type en situering. Het aantal te realiseren woningen neemt als gevolg daarvan toe met 5 en voor een klein deel worden de woningen gerealiseerd binnen de huidige bestemmingen Tuin en Groen. </text:p>
            <text:p text:style-name="common-al">
            <text:span text:style-name="nadrukvet">Ontwerpbesluit hogere grenswaarden </text:span>
          </text:p>
            <text:p text:style-name="common-al">Uit akoestisch onderzoek is gebleken dat niet aan de voorkeursgrenswaarde uit de Wet geluidhinder (Wgh) voor het wegverkeerslawaai, ten gevolge van het verkeer van de A20, voldaan kan worden. </text:p>
            <text:p text:style-name="common-al">Op grond van de artikel 83 en 101a van de Wet geluidhinder zijn burgemeester en wethouders voornemens een ontheffing te verlenen. De hogere waarde heeft betrekking op wegverkeerslawaai voor de A20.</text:p>
            <text:p text:style-name="common-al">
            <text:span text:style-name="nadrukvet">Ter inzage </text:span>
          </text:p>
            <text:p text:style-name="common-al">U kunt het ontwerpbesluit hogere grenswaarden en de ontwerp omgevingsvergunning met bijbehorende stukken vanaf 14 februari 2020 gedurende 6 weken (tot en met 26 maart 2020) digitaal raadplegen via <text:a xlink:href="http://www.ruimtelijkeplannen.nl/" xlink:type="simple"><text:span text:style-name="nadrukondlijn">www.ruimtelijkeplannen.nl</text:span></text:a> met planid NL.IMRO.0622.0205pbPahl27w2019-0020</text:p>
            <text:p text:style-name="common-al">Tevens zijn de stukken te raadplegen via de gemeentelijke website, waar verwezen wordt naar de link <text:a xlink:href="https://www.officielebekendmakingen.nl/" xlink:type="simple"><text:span text:style-name="nadrukondlijn">https://www.officielebekendmakingen.nl/</text:span></text:a>. Er zijn geen papieren stukken beschikbaar. </text:p>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Burgemeester en wethouders van Vlaardingen, </text:p>
            <text:p text:style-name="common-al">Vlaardingen, 13 februar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05pbPahl27w2019-0020</meta:user-defined>
    <meta:user-defined meta:name="OVERHEIDop.Ruimtelijkeplannen/DC.type">omgevingsvergunning met planafwijking</meta:user-defined>
    <dc:language>nl</dc:language>
    <meta:user-defined meta:name="OVERHEID.Gemeente/DC.spatial">Vlaardingen</meta:user-defined>
    <meta:user-defined meta:name="DC.title">Rectificatie: Gemeente Vlaardingen - ontwerp omgevingsvergunning - planologisch  afwijken en bouwen 27 woningen - Laan van Hooglede, Vlaardingen</meta:user-defined>
    <meta:user-defined meta:name="DCTERMS.W3CDTF/DCTERMS.available">2020-02-13</meta:user-defined>
    <meta:user-defined meta:name="DCTERMS.W3CDTF/OVERHEIDop.jaargang">2020</meta:user-defined>
    <meta:user-defined meta:name="OVERHEIDop.publicationIssue">9458</meta:user-defined>
    <meta:user-defined meta:name="OVERHEIDop.StcrtID/DC.identifier">stcrt-2020-9458</meta:user-defined>
    <meta:user-defined meta:name="OVERHEIDop.versieInformatie"/>
  </office:meta>
</office:document-meta>
</file>