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Lakenpark; instellen voet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ituatietekening: 1976074</text:p>
            <text:p text:style-name="common-al"/>
            <text:p text:style-name="common-al">Burgemeester en wethouders van de gemeente Leiden,</text:p>
            <text:p text:style-name="common-al"/>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
            <text:p text:style-name="tussenkopcur">Overwegende dat:</text:p>
            <text:list text:style-name="id1-3-2-2-1-9">
              <text:list-item text:style-override="id1-3-2-2-1-9-1">
                <text:number>•</text:number>
                <text:p text:style-name="al">het Lakenpark (voorheen Lakenplein geheten) gelegen is tussen Oosterkerkstraat en de Nieuwe Rijn, de Waardgracht en het Katoenpark;</text:p>
              </text:list-item>
              <text:list-item text:style-override="id1-3-2-2-1-9-2">
                <text:number>•</text:number>
                <text:p text:style-name="al">het Lakenpark één van de herinrichtingsprojecten betreft van het Singelpark;</text:p>
              </text:list-item>
              <text:list-item text:style-override="id1-3-2-2-1-9-3">
                <text:number>•</text:number>
                <text:p text:style-name="al">de ambitie van het Singelpark onder meer is om een aaneengesloten wandelroute langs de singels te creëren;</text:p>
              </text:list-item>
              <text:list-item text:style-override="id1-3-2-2-1-9-4">
                <text:number>•</text:number>
                <text:p text:style-name="al">dit in het Lakenpark beoogd wordt door de, in noord-zuid richting gelegen weg, op te heffen en om te vormen tot voetpad;</text:p>
              </text:list-item>
              <text:list-item text:style-override="id1-3-2-2-1-9-5">
                <text:number>•</text:number>
                <text:p text:style-name="al">als gevolg van de afsluiting van het Lakenpark, gemotoriseerd verkeer van en naar Oosterkerkstraat van naastgelegen straten gebruik zal moeten maken;</text:p>
              </text:list-item>
              <text:list-item text:style-override="id1-3-2-2-1-9-6">
                <text:number>•</text:number>
                <text:p text:style-name="al">het betekent dat gereden moet worden via Nieuwe Rijn, Langestraat en Herengracht, allemaal erftoegangswegen;</text:p>
              </text:list-item>
              <text:list-item text:style-override="id1-3-2-2-1-9-7">
                <text:number>•</text:number>
                <text:p text:style-name="al">Uit tellingen van 2015 (en herhaald in 2019) blijkt dat toename van gemotoriseerd verkeer in deze straten, bij afsluiting van het Lakenpark, niet hoger is dan 100 a 150 voertuigen per etmaal (op een totaal van ongeveer 400 voertuigen);</text:p>
              </text:list-item>
              <text:list-item text:style-override="id1-3-2-2-1-9-8">
                <text:number>•</text:number>
                <text:p text:style-name="al">de toename van voertuigen in deze straten acceptabel wordt geacht, omdat het ruim onder de grenswaarden (+/- 5.000 voertuigen per dag) blijft die verkeerskundig gezien als acceptabel worden gezien bij erftoegangswegen;</text:p>
              </text:list-item>
              <text:list-item text:style-override="id1-3-2-2-1-9-9">
                <text:number>•</text:number>
                <text:p text:style-name="al">het aan te leggen voetpad voldoende breed en geschikt gemaakt wordt voor de doorgang van hulpdiensten in het algemeen en voertuigen van de brandweer in het bijzonder;</text:p>
              </text:list-item>
              <text:list-item text:style-override="id1-3-2-2-1-9-10">
                <text:number>•</text:number>
                <text:p text:style-name="al">de in dit verkeersbesluit omschreven verkeersmaatregelen vanaf 11 juni 2019 voor een periode van 6 weken ter inzage hebben gelegen met de mogelijkheid voor belanghebbenden om een zienswijze in te dienen;</text:p>
              </text:list-item>
              <text:list-item text:style-override="id1-3-2-2-1-9-11">
                <text:number>•</text:number>
                <text:p text:style-name="al">er geen zienswijzen zijn ingediend;</text:p>
              </text:list-item>
              <text:list-item text:style-override="id1-3-2-2-1-9-12">
                <text:number>•</text:number>
                <text:p text:style-name="al">deze verkeersmaatregelen genomen worden overeenkomstig artikel 2 van de Wegenverkeerswet;</text:p>
              </text:list-item>
              <text:list-item text:style-override="id1-3-2-2-1-9-13">
                <text:number>•</text:number>
                <text:p text:style-name="al">overleg is gepleegd met de (gemachtigde van de) korpschef van de politie, welke een positief advies heeft gegeven ten aanzien van de genoemde verkeersmaatregelen;</text:p>
              </text:list-item>
              <text:list-item text:style-override="id1-3-2-2-1-9-14">
                <text:number>•</text:number>
                <text:p text:style-name="al">de onder ‘besluiten’ genoemde (delen van) wegen in beheer zijn bij de gemeente Leiden;</text:p>
              </text:list-item>
            </text:list>
            <text:p text:style-name="common-al"/>
            <text:p text:style-name="common-al">nemen, gelet op het voorgaande, de volgende</text:p>
            <text:p text:style-name="tussenkopcur">BESLUITEN:</text:p>
            <text:p text:style-name="common-al"/>
            <text:list text:style-name="id1-3-2-2-1-14">
              <text:list-item text:style-override="id1-3-2-2-1-14-1">
                <text:number>1.</text:number>
                <text:p text:style-name="al">een voetpad in te stellen in het Lakenpark, tussen de Oosterkerkstraat en de Groenesteeg en tussen de Groenesteeg en de Minnestraat, door het plaatsen van borden model G07 van Bijlage 1 van het RVV 1990;</text:p>
              </text:list-item>
              <text:list-item text:style-override="id1-3-2-2-1-14-2">
                <text:number>2.</text:number>
                <text:p text:style-name="al">de in dit verkeersbesluit genoemde verkeersmaatregelen uit te voeren zoals aangegeven op de bij dit besluit behorende en daar onlosmakelijk deel van uitmakende situatietekening.</text:p>
              </text:list-item>
            </text:list>
            <text:p text:style-name="common-al"/>
            <text:p text:style-name="common-al">Leiden, 18 februari 2020 </text:p>
            <text:p text:style-name="common-al"/>
            <text:p text:style-name="common-al">burgemeester en wethouders van Leiden,</text:p>
            <text:p text:style-name="common-al">namens dezen,</text:p>
            <text:p text:style-name="common-al"/>
            <text:p text:style-name="common-al"/>
            <text:p text:style-name="common-al"/>
            <text:p text:style-name="common-al"/>
            <text:p text:style-name="common-al">L. Bezemer</text:p>
            <text:p text:style-name="common-al">Teamleider Ontwerp en Mobiliteit</text:p>
            <text:p text:style-name="common-al"/>
            <text:p text:style-name="common-al"/>
            <text:p text:style-name="tussenkopcur">Beroepsprocedure</text:p>
            <text:p text:style-name="common-al">Het verkeersbesluit is vanaf te vinden in de Staatscourant, <text:a xlink:href="http://www.overheid.nl/" xlink:type="simple">www.overheid.nl</text:a>. Daarnaast kan in het Stadskantoor een papieren versie van het verkeersbesluit worden ingezien.</text:p>
            <text:p text:style-name="common-al"/>
            <text:p text:style-name="common-al">Voor dit besluit is de uniforme openbare voorbereidingsprocedure (afdeling 3.4 Awb) gevolgd. 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1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1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1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Lakenpark - Lakenpark, Leide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7</meta:user-defined>
    <meta:user-defined meta:name="OVERHEIDop.verkeersbordcode">L8</meta:user-defined>
    <dc:language>nl</dc:language>
    <meta:user-defined meta:name="OVERHEID.EPSG28992/DC.spatial">94464.63 463729.24</meta:user-defined>
    <meta:user-defined meta:name="DC.title">Gemeente Leiden, verkeersbesluit Lakenpark; instellen voetpad</meta:user-defined>
    <meta:user-defined meta:name="OVERHEIDop.straatnaam">Lakenplein</meta:user-defined>
    <meta:user-defined meta:name="OVERHEIDop.woonplaats">Leiden</meta:user-defined>
    <meta:user-defined meta:name="DCTERMS.W3CDTF/DCTERMS.available">2020-02-21</meta:user-defined>
    <meta:user-defined meta:name="OVERHEIDop.StcrtID/DC.identifier">stcrt-2020-9417</meta:user-defined>
    <meta:user-defined meta:name="OVERHEIDop.externeBijlage">bebordingstekening|exb-2020-6953</meta:user-defined>
    <meta:user-defined meta:name="DCTERMS.W3CDTF/OVERHEIDop.jaargang">2020</meta:user-defined>
    <meta:user-defined meta:name="OVERHEIDop.publicationIssue">9417</meta:user-defined>
    <meta:user-defined meta:name="OVERHEIDop.versieInformatie"/>
  </office:meta>
</office:document-meta>
</file>