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498-Schaaps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720034284 / DOS-2019-0009063</text:p>
            <text:p text:style-name="tussenkopcur">Inleiding</text:p>
            <text:p text:style-name="common-al">Het kruispunt tussen de Schaapsweg en de provinciale weg N498 is vormgegeven als voorrangskruispunt. Vanwege het provinciale beleid om (verkeersonveilige) kruispunten op provinciale wegen om te vormen naar rotondes is het gewenst om ook de kruising N498-Schaapsweg aan te passen. Daarnaast is er in 2016 een R-net verbinding gerealiseerd tussen Dirksland en Rotterdam waaruit eisen ten aanzien van de inrichting van halteplaatsen en doorstroming voortkomen. Primair is het streven naar bundeling van de haltelocaties in tegenstelling tot de huidige situatie.</text:p>
            <text:p text:style-name="common-al">In 2015-2016 is gestart met het onderzoek naar oplossingen voor de kruising en het haltepaar. In dit onderzoek is een ontwerp uitgewerkt van de kruising bij realisatie van een enkelstrooksrotonde en een kruispunt met verkeerslichten. Geen van beide ontwerpen kon rekenen op draagvlak omdat de belangen van openbaar vervoer, verkeersveiligheid en beheer en onderhoud conflicteerden. Vanwege het ontbreken van draagvlak is een derde variant ontworpen, een rotonde waarbij de R-Net bus zo goed mogelijk kan doorstromen en het comfort voor de reiziger wordt verbeterd, maar ook de verkeersveiligheid gegarandeerd wordt. Het onderzoek is opgezet als pilot, waarbij gezocht is naar innovatieve rotondevorm met een balans tussen veiligheid, doorstroming en comfor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
            <text:p text:style-name="common-al">is het gewenst om het kruispunt N498 – Schaapsweg aan te passen naar een rotonde met bijbehorende verkeersmaatregelen.</text:p>
            <text:p text:style-name="tussenkopcur">Belangenafweging</text:p>
            <text:p text:style-name="common-al">De doorstroming voor doorgaand verkeer op de N498 zal licht afnemen door het afremmen voor de rotonde. De doorstroming voor verkeer vanuit de zijwegen van de N498 verbetert daarentegen juist. Daarnaast is een rotonde een verkeersveiligere kruispuntvorm dan een voorrangskruispunt, wat zwaarder weegt dan de lichte afname van de doorstroming voor het doorgaand verkeer. Verder voldoet de rotonde aan een drietal eigenschappen: behoud verkeersveiligheidskarakter van een rotonde, verhoging van de doorrijsnelheid voor de bus, en een verhoging van het comfort van de buspassagiers. Het ontwerp is gebaseerd op een standaard enkelstrooksrotonde waarbij twee busbewegingen over de rotonde worden gemaakt. Van oost naar west en van west naar oost. De busbeweging van west naar oost is hetzelfde als op andere enkelstrooksrotondes. De busbeweging van oost naar west is verder geoptimaliseerd. De bus rijdt vanaf de kruising N59 via een aparte busstrook de rotonde op. Deze busstrook is ver uitgebogen zodat de bus vrijwel recht over de rotonde kan rijden.</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het in de gemeente Goeree-Overflakkee buiten de bebouwde kom gelegen rotonde van de provinciale weg N498 met de Schaapsweg de volgende verkeersmaatregelen vast te stellen overeenkomstig bijgaande tekening met tekeningnummer 103:</text:p>
                <text:list text:style-name="id1-3-2-2-1-19-2-3">
                  <text:list-item text:style-override="id1-3-2-2-1-19-2-3-1">
                    <text:number>a.</text:number>
                    <text:p text:style-name="al">Door plaatsing van borden D1 uit bijlage I van het Reglement verkeersregels en verkeerstekens 1990 (RVV) de verplichte rijrichting op de rotonde aan te geven;</text:p>
                  </text:list-item>
                  <text:list-item text:style-override="id1-3-2-2-1-19-2-3-2">
                    <text:number>b.</text:number>
                    <text:p text:style-name="al">Door plaatsing van borden B6 uit bijlage I van het RVV en door het aanbrengen van haaientanden op het wegdek, zoals bedoeld in artikel 80 van het RVV, aan te geven dat verkeer dat de rotonde vanaf alle takken nadert voorrang dient te verlenen aan het verkeer op de rotonde;</text:p>
                  </text:list-item>
                  <text:list-item text:style-override="id1-3-2-2-1-19-2-3-3">
                    <text:number>c.</text:number>
                    <text:p text:style-name="al">Door plaatsing van borden G12a uit bijlage I van het RVV het vrijliggende het pad om de rotonde aan te wijzen als verplicht (brom-)fietspad.</text:p>
                  </text:list-item>
                  <text:list-item text:style-override="id1-3-2-2-1-19-2-3-4">
                    <text:number>d.</text:number>
                    <text:p text:style-name="al">Door plaatsing van borden B6 uit bijlage I van het RVV en het aanbrengen van haaientanden op het (brom-)fietspad, zoals bedoeld in artikel 80 van het RVV, aan te geven dat bestuurders op het (brom-)fietspad voorrang dienen te verlenen aan het overige verkeer;</text:p>
                  </text:list-item>
                  <text:list-item text:style-override="id1-3-2-2-1-19-2-3-5">
                    <text:number>e.</text:number>
                    <text:p text:style-name="al">Door plaatsing van bord D2 uit bijlage I van het RVV op de middengeleiders van alle toeleidende wegen van de rotonde, alle weggebruikers te verplichten het bord voorbij te gaan aan de rechterzijde.</text:p>
                  </text:list-item>
                </text:list>
              </text:list-item>
              <text:list-item text:style-override="id1-3-2-2-1-19-3">
                <text:number>3.</text:number>
                <text:p text:style-name="al">Te bepalen dat dit besluit in werking treedt met ingang van de dag na publicatie in de Staatscourant;</text:p>
              </text:list-item>
              <text:list-item text:style-override="id1-3-2-2-1-19-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1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1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498-Schaaps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19-720034284</meta:user-defined>
    <meta:user-defined meta:name="DCTERMS.abstract">Instellen van diverse verkeersmaatregelen om om onder andere de rijrichting en de voorrang te regelen op de nieuwe rotonde N498 - Schaapsweg</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79298.205 412762.253</meta:user-defined>
    <meta:user-defined meta:name="DC.title">Verkeersbesluit rotonde N498-Schaapsweg</meta:user-defined>
    <meta:user-defined meta:name="OVERHEIDop.straatnaam">Langeweg</meta:user-defined>
    <meta:user-defined meta:name="OVERHEIDop.woonplaats">Ooltgensplaat</meta:user-defined>
    <meta:user-defined meta:name="DCTERMS.W3CDTF/DCTERMS.available">2020-02-13</meta:user-defined>
    <meta:user-defined meta:name="OVERHEIDop.StcrtID/DC.identifier">stcrt-2020-9413</meta:user-defined>
    <meta:user-defined meta:name="OVERHEIDop.externeBijlage">Tekening rotonde N498 - Schaapsweg|exb-2020-6944</meta:user-defined>
    <meta:user-defined meta:name="DCTERMS.W3CDTF/OVERHEIDop.jaargang">2020</meta:user-defined>
    <meta:user-defined meta:name="OVERHEIDop.publicationIssue">9413</meta:user-defined>
    <meta:user-defined meta:name="OVERHEIDop.versieInformatie"/>
  </office:meta>
</office:document-meta>
</file>