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68</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0 februari 2020, nr. 20039029, houdende tijdelijke vrijstelling op grond van artikel 38 van de Wet gewasbeschermingsmiddelen en biociden ter bescherming van de teelt van tomaat tegen Tomato brown rugose fruit virus (ToBRFV) (Tijdelijke vrijstelling ter bescherming van de teelt van tomaat tegen Tomato brown rugose fruit virus, 2020)</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Virkon S ter bestrijding van het quarantainewaardige organisme Tomato brown rugose fruit virus in de teelt van tomaat.</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23 februari 2020 en vervalt op 23 juni 2020.</text:p>
      <text:h text:style-name="ifm_p_font.bold_mt.5.08mm_page.keep-with-next_ifm" text:outline-level="2">Artikel<text:s/>4<text:s/></text:h>
      <text:p text:style-name="ifm_p_mt.4.23mm_ifm">Dit besluit wordt aangehaald als: Tijdelijke vrijstelling ter bescherming van de teelt van tomaat tegen het quarantainewaardige organisme Tomato brown rugose fruit virus, 2020.</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VIRKON S (13676)</text:h>
      <text:h text:style-name="ifm_p_font.bold_mt.5.08mm_page.keep-with-next_ifm" text:outline-level="4">A.<text:s/>WETTELIJK GEBRUIKSVOORSCHRIFT</text:h>
      <text:p text:style-name="ifm_p_mt.4.23mm_ifm">Toegestaan is uitsluitend het gebruik als middel:</text:p>
      <text:p text:style-name="ifm_p_indent.-5mm_mleft.5mm_ifm">•<text:tab/>Ter bestrijding van Tomato brown rugose fruit virus (ToBRFV) in of op transportvoertuigen incl. containers e.d. waarin materiaal is vervoerd en apparatuur dat gebruikt wordt voor het laden en lossen van de voertuigen en de ruimtes en oppervlakten waarin deze behandeling plaatsvindt.</text:p>
      <text:p text:style-name="ifm_p_mt.3.7mm_ifm">De dosering en inwerktijd zoals aangegeven in de gebruiksaanwijzing moeten worden aangehouden.</text:p>
      <text:p text:style-name="ifm_p_ifm">Tijdens spuiten en vernevelen voor ruimtebehandeling mogen geen andere personen in de ruimte aanwezig zijn dan de toepasser.</text:p>
      <text:p text:style-name="ifm_p_mt.3.7mm_ifm">Om verminderd functioneren van een Individuele Behandeling Afvalwater (IBA) te voorkomen, dienen afvalresten die het middel bevatten geloosd te worden op de riolering met aansluiting op de RWZI.</text:p>
      <text:p text:style-name="ifm_p_mt.3.7mm_ifm">Het middel is uitsluitend bestemd voor professioneel gebruik</text:p>
      <text:h text:style-name="ifm_p_font.bold_mt.5.08mm_page.keep-with-next_ifm" text:outline-level="4">B.<text:s/>GEBRUIKSAANWIJZING</text:h>
      <text:h text:style-name="ifm_p_font.bold-italic_mt.5.08mm_page.keep-with-next_ifm" text:outline-level="5">Algemeen</text:h>
      <text:p text:style-name="ifm_p_mt.4.23mm_ifm">De te desinfecteren oppervlakken eerst grondig reinigen. Een daarbij gebruikt reinigingsmiddel afspoelen met schoon water. Overtollig water verwijderen. Bij het desinfecteren zoveel vloeistof gebruiken, dat de oppervlakken gedurende de inwerktijd nat blijven.</text:p>
      <text:p text:style-name="ifm_p_mt.3.7mm_ifm"><text:span text:style-name="ifm_span_font.bold_ifm">Desinfectie van</text:span> transportvoertuigen incl. containers e.d. en apparatuur dat gebruikt wordt voor het laden en lossen van voertuigen en ruimtes en oppervlakten waarin deze behandeling plaatsvindt.</text:p>
      <text:p text:style-name="ifm_p_indent.-5mm_mleft.5mm_ifm">•<text:tab/>Ruimtes en oppervlakken:</text:p>
      <text:p text:style-name="ifm_p_indent.0mm_mleft.5mm_ifm">Dosering: 1% (100 gr middel in 10 Liter water)</text:p>
      <text:p text:style-name="ifm_p_indent.0mm_mleft.5mm_ifm">Minimale inwerktijd: 10 minuten</text:p>
      <text:p text:style-name="ifm_p_indent.0mm_mleft.5mm_ifm">Aanbevolen hoeveelheid: 300 mL van de 1% gebruiksverdunning per m<text:span text:style-name="ifm_span_font.superscript_ifm">2</text:span> te behandelen oppervlak</text:p>
      <text:p text:style-name="ifm_p_indent.0mm_mleft.5mm_ifm">Toepassing met rugspuit of hoge drukspuit met lage druk en grote druppelgrootte.</text:p>
      <text:h text:style-name="ifm_p_font.bold-italic_mt.5.08mm_page.keep-with-next_ifm" text:outline-level="5">Opmerkingen betreffende opslag, gebruik en afval</text:h>
      <text:p text:style-name="ifm_p_mt.4.23mm_indent.-5mm_mleft.5mm_ifm">−<text:tab/>Het middel mag uitsluitend toegepast worden boven verharde ondergronden.</text:p>
      <text:p text:style-name="ifm_p_indent.-5mm_mleft.5mm_ifm">−<text:tab/>Sterk absorberende oppervlakken die snel drogen (b.v. beton) moeten goed nat worden gemaakt.</text:p>
      <text:p text:style-name="ifm_p_indent.-5mm_mleft.5mm_ifm">−<text:tab/>Het middel niet in direct contact met dieren laten kom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ambtshalve tijdelijke vrijstelling te verlenen van het verbod om een niet toegelaten gewasbeschermingsmiddel binnen Nederland te brengen, op de markt te brengen, voorhanden te hebben of te gebruiken.</text:p>
      <text:p text:style-name="ifm_p_mt.3.7mm_ifm">Ambtshalve tijdelijke vrijstelling kan worden verleend als een maatregel nodig blijkt voor een gecontroleerd en beperkt gebruik ter beheersing van een quarantaineorganism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h text:style-name="ifm_p_font.italic_mt.5.08mm_page.keep-with-next_ifm" text:outline-level="6">Bijzondere omstandigheden en gevaar</text:h>
      <text:p text:style-name="ifm_p_mt.4.23mm_ifm">Op 17 oktober 2019 is in Nederland Tomato brown rugose fruit virus (ToBRFV) vastgesteld in de bedekte teelt van tomaat. Dit organisme is sinds 4 oktober 2019 quarantainewaardig en vanaf 1 november 2019 gelden voor dit organisme noodmaatregelen in de EU conform Uitvoeringsbesluit (EU) 2019/1615. Deze status houdt in dat Nederland maatregelen moet nemen om verspreiding van het organisme tegen te gaan. Op 26 oktober 2019 is een vrijstelling afgegeven voor het middel Virkon S ter bestrijding van ToBRFV in of op transportvoertuigen incl. containers e.d. waarin materiaal is vervoerd en apparatuur dat gebruikt wordt voor het laden en lossen van de voertuigen en de ruimtes en oppervlakten waarin deze behandeling plaatsvindt. Sindsdien is op meerdere bedrijven ToBRFV vastgesteld en uitroeiacties tegen het virus lopen nog. Op 22 februari 2020 loopt de vrijstelling af en per 23 februari is een nieuwe vrijstelling nodig.</text:p>
      <text:p text:style-name="ifm_p_mt.3.7mm_ifm">Door de aanwezigheid van het quarantaineorganisme Tomato brown rugose fruit virus in de bedekte teelt van tomaat wordt voldaan aan de eisen van bijzondere omstandigheden en gevaar. Maatregelen zijn noodzakelijk en verplicht op basis van Uitvoeringsbesluit (EU) 2019/1615.</text:p>
      <text:h text:style-name="ifm_p_font.italic_mt.5.08mm_page.keep-with-next_ifm" text:outline-level="6">Eliminatiescenario en alternatieven</text:h>
      <text:p text:style-name="ifm_p_mt.4.23mm_ifm">Tomato brown rugose fruit virus is een tobamovirus. Tobamovirussen zijn zeer stabiel en besmettelijk. Het virus kan alleen worden geëlimineerd door besmette planten te vernietigen en (mogelijk) besmette oppervlakken, materialen e.d. grondig te reinigen en vervolgens te ontsmetten. Vruchten kunnen ook besmet zijn maar bij vondst van het virus op een bedrijf met bedekte productieteelt van tomaten mogen vruchten nog wel worden afgezet. Het bedrijf en het verpakkingsstation moeten wel hygiënische maatregelen nemen om verspreiding van het virus naar andere teeltbedrijven te voorkomen. Transportvoertuigen incl. containers e.d. waarin de tomaten worden vervoerd moeten dan ook regelmatig worden schoongemaakt en ontsmet.</text:p>
      <text:p text:style-name="ifm_p_mt.3.7mm_ifm">Aan het einde van de teelt moet het bedrijf alle planten ruimen en vervolgens de kas- en bedrijfsruimte(n) schoonmaken en ontsmetten. Het plantafval en het substraat moeten worden afgevoerd naar een afvalverwerker. Na afloop dienen de transportvoertuigen, containers e.d. waarin het afval is vervoerd te worden schoongemaakt en ontsmet.</text:p>
      <text:p text:style-name="ifm_p_mt.3.7mm_ifm">De NVWA heeft literatuuronderzoek uitgevoerd naar de effectiviteit van ontsmettingsmiddelen tegen tobamovirussen. Uit dit onderzoek bleek dat een middel op basis van pentakalium bis(peroxymonosulfaat)bis(sulfaat), Virkon S, goede effecten heeft tegen de tobamovirussen tabaksmozaïekvirus (TMV) en tomatenmozaïekvirus (ToMV). Virkon S bleek in recent uitgevoerd onderzoek ook werkzaam tegen ToBRFV op diverse oppervlakken bij de regulier toegelaten dosering van 1%. Virkon S heeft een toelating ‘ter bestrijding van bacteriën (excl. bacteriesporen en mycobacteriën), gisten en virussen in ruimtes of op materialen, oppervlakken en schoeisel in kassen zonder gewasopstand, en in ruimtes bestemd voor het verblijf van mensen/desinfectie in ruimtes of op materialen en oppervlakken in de glastuinbouw, en in ruimtes bestemd voor het verblijf van mensen’, maar niet voor transportvoertuigen incl. containers e.d. en apparatuur die gebruikt worden voor het laden en lossen van de voertuigen, containers e.d. Er zijn ook geen andere gewasbeschermingsmiddelen of biociden waarvan bekend is dat ze werkzaam zijn tegen ToBRFV en die een toelating hebben voor genoemde of vergelijkbare toepassingen.</text:p>
      <text:p text:style-name="ifm_p_mt.3.7mm_ifm">Er zijn geen redelijke alternatieve middelen en/of maatregelen beschikbaar om Tomato brown rugose fruit virus te elimineren van transportvoertuigen incl. containers e.d. en apparatuur die gebruikt voor het laden en lossen van de voertuigen, containers e.d.</text:p>
      <text:h text:style-name="ifm_p_font.italic_mt.5.08mm_page.keep-with-next_ifm" text:outline-level="6">Conclusie</text:h>
      <text:p text:style-name="ifm_p_mt.4.23mm_ifm">Ambtshalve vrijstelling conform art. 38 Wgb van Virkon S in de teelt van tomaat voldoet aan de landbouwkundige criteria. De plantaardige productie van tomaat wordt bedreigd door de aanwezigheid van Tomato brown rugose fruit virus, maatregelen zijn noodzakelijk en verplicht op basis van Uitvoeringsbesluit (EU) 2019/1615. Er zijn geen (redelijke) alternatieve middelen en/of maatregelen beschikbaar.</text:p>
      <text:h text:style-name="ifm_p_font.bold-italic_mt.5.08mm_page.keep-with-next_ifm" text:outline-level="5">2.2<text:s/>Risicobeoordeling</text:h>
      <text:p text:style-name="ifm_p_mt.4.23mm_ifm">Het Ctgb heeft de beoogde toepassing van Virkon S beoordeeld op risico voor de mens en voor het milieu.</text:p>
      <text:h text:style-name="ifm_p_font.underline_mt.3.7mm_page.keep-with-next_ifm" text:outline-level="5">Risico voor de toepasser</text:h>
      <text:p text:style-name="ifm_p_mt.3.7mm_ifm">Voldoet aan de eisen mits inachtneming van de restricties die al op het huidige WGGA staan.</text:p>
      <text:h text:style-name="ifm_p_font.underline_mt.3.7mm_page.keep-with-next_ifm" text:outline-level="5">Risico voor het milieu</text:h>
      <text:p text:style-name="ifm_p_mt.3.7mm_ifm">Voldoet aan de eisen.</text:p>
      <text:p text:style-name="ifm_p_mt.3.7mm_ifm"><text:span text:style-name="ifm_span_font.italic_ifm">Advies</text:span></text:p>
      <text:p text:style-name="ifm_p_ifm">Het College constateert dat het risico voor de mens en voor het milieu bij het gebruik van Virkon S ten behoeve van de bestrijding van het Tomato brown rugose fruit virus (ToBRFV) in of op transportvoertuigen incl. containers en dergelijke waarin materiaal is vervoerd, en apparatuur dat gebruikt wordt voor het laden en lossen van de voertuigen en de ruimtes en oppervlakten waarin deze behandeling plaatsvindt, acceptabel is en geeft een positief advies onder vermelding van de risico beperkende maatregelen welke al op het huidige WGGA van Virkon S staan vermeld.</text:p>
      <text:h text:style-name="ifm_p_font.bold_mt.5.08mm_page.keep-with-next_ifm" text:outline-level="4">3<text:s/>Overwegingen</text:h>
      <text:p text:style-name="ifm_p_mt.4.23mm_ifm">Een tijdelijke vrijstelling van de biocide Virkon S is gewenst, omdat voor Tomato brown rugose fruit virus (ToBRFV) maatregelen noodzakelijk en verplicht zijn op basis van Uitvoeringsbesluit (EU) 2019/. Zonder deze vrijstelling is de teelt van tomaat op geen enkele andere redelijke wijze te beschermen is tegen Tomato brown rugose fruit virus (ToBRFV).</text:p>
      <text:p text:style-name="ifm_p_mt.3.7mm_ifm">In het Wettelijk Gebruiksvoorschrift (zie bijlage bij dit besluit) zijn de risico reducerende maatregelen overgenomen die door het Ctgb zijn voorgesteld.</text:p>
      <text:p text:style-name="ifm_p_mt.3.7mm_ifm">Vrijstelling voor de toepassing van Virkon S ter bescherming van de teelt van tomaat tegen Tomato brown rugose fruit virus (ToBRFV) werd eerder verleend:</text:p>
      <text:p text:style-name="ifm_p_indent.-5mm_mleft.5mm_ifm">−<text:tab/>26 oktober 2019, Staatscourant 25 oktober 2019, nr. 58258;</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de biocide Virkon S ter bescherming van de teelt van tomaat tegen Tomato brown rugose fruit virus (ToBRFV).</text:p>
      <text:p text:style-name="ifm_p_mt.3.7mm_ifm">Dit besluit treedt in werking op 23 februari 2020 en vervalt op 23 juni 2020.</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368</text:span><text:tab/>1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368</text:span><text:tab/>1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10 februari 2020, nr. 20039029, houdende tijdelijke vrijstelling op grond van artikel 38 van de Wet gewasbeschermingsmiddelen en biociden ter bescherming van de teelt van tomaat tegen Tomato brown rugose fruit virus (ToBRFV) (Tijdelijke vrijstelling ter bescherming van de teelt van tomaat tegen Tomato brown rugose fruit virus,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93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36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DC.source">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title">Besluit van de Minister van Landbouw, Natuur en Voedselkwaliteit 10 februari 2020, nr. 20039029, houdende tijdelijke vrijstelling op grond van artikel 38 van de Wet gewasbeschermingsmiddelen en biociden ter bescherming van de teelt van tomaat tegen Tomato brown rugose fruit virus (ToBRFV) (Tijdelijke vrijstelling ter bescherming van de teelt van tomaat tegen Tomato brown rugose fruit virus, 2020)</meta:user-defined>
    <meta:user-defined meta:name="DCTERMS.alternative"/>
    <meta:user-defined meta:name="DCTERMS.W3CDTF/DCTERMS.available">2020-02-18</meta:user-defined>
    <meta:user-defined meta:name="OVERHEIDop.Ruimtelijkplan/OVERHEIDop.bekendmakingBetreffendePlan"/>
  </office:meta>
</office:document-meta>
</file>