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Kathuizenweg 7 en 7a Hellend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publieksbalie in het Huis voor Cultuur en Bestuur, Willem Alexanderstraat 7, 7442 MA in Nijverdal ligt met ingang van woensdag 19 februari 2020 gedurende zes weken, derhalve tot en met woensdag 1 april 2020, ter inzage het besluit van de raad van de gemeente Hellendoorn van 4 februari 2020 nummer 2019-033663 tot gewijzigde vaststelling van het bestemmingsplan “Kathuizenweg 7 en 7a Hellendoorn”.</text:p>
            <text:p text:style-name="common-al">Het inzien van de stukken kan alleen op afspraak. Een afspraak maken kan via <text:a xlink:href="https://afspraken.hellendoorn.nl/" xlink:type="simple">https://afspraken.hellendoorn.nl/</text:a> of neem contact op met de gemeente via het telefoonnummer 0548-630 214.</text:p>
            <text:p text:style-name="common-al">U kunt het gewijzigd vastgestelde bestemmingsplan met de unieke ID:  NL.IMRO.0163.BPHEKATHUIZENWEG-VG01 inzien op ruimtelijkeplannen.nl via de link: <text:a xlink:href="https://bit.ly/3bgAHDA" xlink:type="simple">https://bit.ly/3bgAHDA</text:a></text:p>
            <text:p text:style-name="common-al">Downloaden van het vastgestelde plan is mogelijk via de link <text:a xlink:href="https://bit.ly/383hG5z" xlink:type="simple">https://bit.ly/383hG5z</text:a></text:p>
            <text:p text:style-name="common-al">Het plan omvat het splitsen van een bestaande twee onder één kap woning in twee vrijstaande woningen. In dit plan wordt de bestaande woonboerderij behouden en wordt de realisatie van een nieuwe woning op een naastgelegen perceel mogelijk gemaakt.</text:p>
            <text:p text:style-name="common-al">De raad heeft het plan vastgesteld in afwijking van het ter visie gelegde ontwerpbestemmingsplan.</text:p>
            <text:p text:style-name="common-al">De wijzigingen betreffen:</text:p>
            <text:p text:style-name="common-al">
            <text:span text:style-name="nadrukcur">Wijziging verbeelding:</text:span>
          </text:p>
            <text:list text:style-name="id1-3-2-1-1-10">
              <text:list-item text:style-override="id1-3-2-1-1-10-1">
                <text:number>•</text:number>
                <text:p text:style-name="al">ter hoogte van een bestaande houtsingel is op de verbeelding de bestemming ‘Groen-Landschapselement’ opgenomen.</text:p>
              </text:list-item>
            </text:list>
            <text:p text:style-name="common-al">
            <text:span text:style-name="nadrukcur">Wijziging planregels:</text:span>
          </text:p>
            <text:list text:style-name="id1-3-2-1-1-12">
              <text:list-item text:style-override="id1-3-2-1-1-12-1">
                <text:number>•</text:number>
                <text:p text:style-name="al">aan de regels is een artikel (3) toegevoegd met betrekking tot de bestemming ‘Groen-Landschapselement’.</text:p>
              </text:list-item>
              <text:list-item text:style-override="id1-3-2-1-1-12-2">
                <text:number>•</text:number>
                <text:p text:style-name="al">in bijlage 2 (inrichtingsplan) van de planregels zijn wijzigingen doorgevoerd.</text:p>
              </text:list-item>
            </text:list>
            <text:p text:style-name="common-al">De exacte inhoud van de wijzigingen kan gedurende de terinzagelegging van het vastgestelde plan bij de publieksbalie worden ingezien en uiteraard ook via de hiervoor genoemde website ruimtelijkeplannen.nl</text:p>
            <text:p text:style-name="common-al">Degene die tijdig een zienswijze heeft kenbaar gemaakt bij de raad, alsmede een belanghebbende die kan aantonen dat hij redelijkerwijs niet in staat is geweest tijdig zijn zienswijze bij de raad kenbaar te maken, kan gedurende de termijn van terinzagelegging schriftelijk beroep instellen bij de Afdeling bestuursrechtspraak van de Raad van State, Postbus 20019, 2500 EA Den Haag. </text:p>
            <text:p text:style-name="common-al">Voor zover de raad bij de vaststelling van het bestemmingsplan daarin wijzigingen heeft aangebracht ten opzichte van het ontwerpbestemmingsplan, kan een ieder gedurende de termijn van terinzagelegging tegen deze wijzigingen schriftelijk beroep instellen bij de Afdeling bestuursrechtspraak van de Raad van State.</text:p>
            <text:p text:style-name="common-al">Het beroepschrift dient te zijn ondertekend en dient ten minste de volgende gegevens te bevatten:</text:p>
            <text:list text:style-name="id1-3-2-1-1-17">
              <text:list-item text:style-override="id1-3-2-1-1-17-1">
                <text:number>•</text:number>
                <text:p text:style-name="al">uw naam en adres;</text:p>
              </text:list-item>
              <text:list-item text:style-override="id1-3-2-1-1-17-2">
                <text:number>•</text:number>
                <text:p text:style-name="al">een dagtekening;</text:p>
              </text:list-item>
              <text:list-item text:style-override="id1-3-2-1-1-17-3">
                <text:number>•</text:number>
                <text:p text:style-name="al">een omschrijving van het bestreden besluit;</text:p>
              </text:list-item>
              <text:list-item text:style-override="id1-3-2-1-1-17-4">
                <text:number>•</text:number>
                <text:p text:style-name="al">de gronden waarop uw beroep stoelt (de motivering).</text:p>
              </text:list-item>
            </text:list>
            <text:p text:style-name="common-al">Het is voor een burger ook mogelijk om beroep aan te tekenen via het digitaal loket. Klik voor meer informatie hierover op deze (hyper)link; <text:a xlink:href="https://digitaalloket.raadvanstate.nl/" xlink:type="simple">https://digitaalloket.raadvanstate.nl/</text:a> Om daarvan gebruik te kunnen maken, dient u de beschikking te hebben over een Digid-code. </text:p>
            <text:p text:style-name="common-al">Het besluit tot vaststelling van het bestemmingsplan treedt in werking met ingang van de dag na die waarop de beroepstermijn afloopt.</text:p>
            <text:p text:style-name="common-al">Het indienen van een beroepschrift schorst het in werking treden van het bestemmingsplan niet. Daartoe kan, eveneens gedurende de termijn van terinzagelegging, een verzoek om voorlopige voorziening worden ingediend bij de Voorzieningenrechter van de Afdeling bestuursrechtspraak van de Raad van Sta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343</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343</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343</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Hellendoor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63.BPHEKATHUIZENWEG-VG01</meta:user-defined>
    <meta:user-defined meta:name="OVERHEIDop.Ruimtelijkeplannen/DC.type">bestemmingsplan</meta:user-defined>
    <dc:language>nl</dc:language>
    <meta:user-defined meta:name="OVERHEID.Gemeente/DC.spatial">Hellendoorn</meta:user-defined>
    <meta:user-defined meta:name="OVERHEID.EPSG28992/DC.spatial">224206.19 491201.82</meta:user-defined>
    <meta:user-defined meta:name="DC.title">Gewijzigde vaststelling bestemmingsplan “Kathuizenweg 7 en 7a Hellendoorn”</meta:user-defined>
    <meta:user-defined meta:name="OVERHEID.PostcodeHuisnummer/OVERHEIDop.postcodeHuisnummer">7447PC 7</meta:user-defined>
    <meta:user-defined meta:name="OVERHEIDop.straatnaam">Kathuizenweg</meta:user-defined>
    <meta:user-defined meta:name="OVERHEIDop.woonplaats">Hellendoorn</meta:user-defined>
    <meta:user-defined meta:name="DCTERMS.W3CDTF/DCTERMS.available">2020-02-18</meta:user-defined>
    <meta:user-defined meta:name="DCTERMS.W3CDTF/OVERHEIDop.jaargang">2020</meta:user-defined>
    <meta:user-defined meta:name="OVERHEIDop.publicationIssue">9343</meta:user-defined>
    <meta:user-defined meta:name="OVERHEIDop.StcrtID/DC.identifier">stcrt-2020-9343</meta:user-defined>
    <meta:user-defined meta:name="OVERHEIDop.versieInformatie"/>
  </office:meta>
</office:document-meta>
</file>