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Duitslandlaan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10 februari 2020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Duitslandlaan een voor het openbaar verkeer openstaande weg is die bij de gemeente in beheer is;</text:p>
            <text:p text:style-name="considerans.al">• dat er bij de gemeente Heemskerk een verzoek is ingediend voor een extra gehandicapten parkeerplaats nabij de ingang van de kindcentrum de Marel;</text:p>
            <text:p text:style-name="considerans.al">• dat wij de richtlijnen van de ASVV (aanbevelingen voor verkeersvoorzieningen binnen de bebouwde kom) volgen, te weten: ten minste één aangepaste parkeerplaats op minder dan 50 m. van openbare gebouwen en het aantal gehandicaptenparkeerplaatsen in verhouding 1:50 op gewone parkeerplaatsen;</text:p>
            <text:p text:style-name="considerans.al">• dat deze extra algemene gehandicaptenparkeerplaats enkel toegankelijk is voor bestuurders met een gehandicapten parkeerkaart;</text:p>
            <text:p text:style-name="considerans.al">• dat aanwijzing van de betreffende gehandicaptenparkeerplaats is geschied in overleg met de aanvrager;</text:p>
            <text:p text:style-name="considerans.al">• dat de korpschef van de politie regio Kennemerland positief adviseert op het inrichten van een extra gehandicapten parkeerplaats nabij de kindcentrum de Marel;</text:p>
            <text:p text:style-name="considerans.al">• Gelet op de artikelen 15 en 18 van de Wegenverkeerswet 1994, het Reglement verkeersregels en verkeerstekens 1990 (RVV 1990) en de artikelen 12 en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aanbrengen en het plaatsen van een bord volgens model E6 van bijlage 1 van het RVV 1990,  nabij de ingang van de kindcentrum de Marel Duitslandlaan 7, in een parkeervak, zoals is aangegeven op de bijbehorende tekening;</text:p>
            <text:p text:style-name="common-al">2.    dat bekendmaking van het verkeersbesluit geschiedt door publicatie van dit besluit in het digitale gemeenteblad en de Staatscourant;</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text:p>
            </text:list-item>
            <text:list-item text:style-override="id1-3-2-3-6-3">
              <text:number>3.</text:number>
              <text:p text:style-name="al">een omschrijving van het besluit waartegen u bezwaar wilt maken (of u stuurt een kopie van het besluit mee);</text:p>
            </text:list-item>
            <text:list-item text:style-override="id1-3-2-3-6-4">
              <text:number>4.</text:number>
              <text:p text:style-name="al">de redenen waarom u bezwaar maakt;</text:p>
            </text:list-item>
            <text:list-item text:style-override="id1-3-2-3-6-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bezwaarschrift_al">Nadere inlichtingen: telefoonnummer 14 025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3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3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3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ker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en algemene gehandicaptenparkeerplaats </meta:user-defined>
    <meta:user-defined meta:name="OVERHEIDop.verkeersbordcode">E6</meta:user-defined>
    <dc:language>nl</dc:language>
    <meta:user-defined meta:name="OVERHEID.EPSG28992/DC.spatial">106766.857 501390.045</meta:user-defined>
    <meta:user-defined meta:name="DC.title">Verkeersbesluit, algemene gehandicaptenparkeerplaats, Duitslandlaan Heemskerk</meta:user-defined>
    <meta:user-defined meta:name="OVERHEID.PostcodeHuisnummer/OVERHEIDop.postcodeHuisnummer">1966XA 7</meta:user-defined>
    <meta:user-defined meta:name="OVERHEIDop.straatnaam">Duitslandlaan</meta:user-defined>
    <meta:user-defined meta:name="OVERHEIDop.woonplaats">Heemskerk</meta:user-defined>
    <meta:user-defined meta:name="DCTERMS.W3CDTF/DCTERMS.available">2020-02-14</meta:user-defined>
    <meta:user-defined meta:name="OVERHEIDop.StcrtID/DC.identifier">stcrt-2020-9331</meta:user-defined>
    <meta:user-defined meta:name="OVERHEIDop.externeBijlage">Schematische tekening vb duitslandlaan|exb-2020-6888</meta:user-defined>
    <meta:user-defined meta:name="DCTERMS.W3CDTF/OVERHEIDop.jaargang">2020</meta:user-defined>
    <meta:user-defined meta:name="OVERHEIDop.publicationIssue">9331</meta:user-defined>
    <meta:user-defined meta:name="OVERHEIDop.versieInformatie"/>
  </office:meta>
</office:document-meta>
</file>