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Abraham Radema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oordwijk,</text:p>
            <text:p text:style-name="context.al"/>
            <text:p text:style-name="context.al">Gelet op:</text:p>
            <text:p text:style-name="context.al"/>
            <text:p text:style-name="context.al">de bepalingen (voor zover van toepassing) in artikelen 15 t/m 18 van de Wegenverkeerswet 1994 (WVW 1994); </text:p>
            <text:p text:style-name="context.al">de bepalingen in artikelen 12 t/m 27 van het Besluit Administratieve Bepalingen inzake het Wegverkeer (BABW); </text:p>
            <text:p text:style-name="context.al">de bepalingen van het Reglement Verkeersregels en Verkeerstekens 1990 (RVV 1990);  </text:p>
            <text:p text:style-name="context.al">Overwegende dat:in Noordwijk het elektrisch vervoer wordt bevorderd; </text:p>
            <text:p text:style-name="context.al">gemeente Noordwijk op 5 december 2017 de gewijzigde beleidsregels Openbare Elektrische Laadinfrastructuur Noordwijk  heeft vastgesteld;voor het stimuleren van elektrische mobiliteit het van belang is dat er over een netwerk van elektrische oplaadpunten kan worden beschikt;</text:p>
            <text:p text:style-name="context.al">dat een dergelijk netwerk wordt gerealiseerd door het realiseren van een oplaadpunt op de Abraham Rademakerstraat ter hoogte van nummer 15;</text:p>
            <text:p text:style-name="context.al">de locatie getoetst is aan de beleidsregels Openbare Elektrische Laadinfrastructuur Noordwijk;</text:p>
            <text:p text:style-name="context.al">het aannemelijk is dat de locatie door meerdere gebruikers van elektrische auto’s gedeeld kan worden;</text:p>
            <text:p text:style-name="context.al">er per elektrische laadpaal twee elektrisch aangedreven voertuigen gelijktijdig kunnen worden opgeladen;</text:p>
            <text:p text:style-name="context.al">gezien de verwachte behoefte twee parkeerplaatsen wordt aangewezen voor het opladen van elektrische voertuigen;</text:p>
            <text:p text:style-name="context.al">de maatregel naar verwachting niet zal leiden tot onoverkomelijke parkeerproblemen, omdat de elektrische auto’s in de huidige situatie nu ook in de omgeving in de openbare ruimte geparkeerd staan;het nodig is om de desbetreffende parkeerplaats middels een verkeersbesluit aan te wijzen als een parkeerplaats die als specifiek doel heeft het opladen van elektrische voertuigen;</text:p>
            <text:p text:style-name="context.al">de bovenvermelde maatregelen worden genomen op basis van artikel 2 derde lid onder a van de WVW 1994 om doelmatig en zuinig energiegebruik te bevorderen;</text:p>
            <text:p text:style-name="context.al">de in dit verkeersbesluit genoemde (delen van) wegen binnen de bebouwde kom liggen en in eigendom, beheer en onderhoud zijn bij de gemeente Noordwijk;</text:p>
            <text:p text:style-name="context.al">het college van de burgemeester en wethouders, overeenkomstig artikel 18, lid 1 onder d van de WVW 1994, het bevoegd gezag is voor het nemen van dit verkeersbesluit;</text:p>
            <text:p text:style-name="context.al">overeenkomstig artikel 24 van het BABW overleg heeft plaatsgevonden met de (gemachtigde van de) korpschef van de Eenheid Den Haag en dat er positief is geadviseerd; </text:p>
            <text:p text:style-name="context.al">nemen, gelet op het voorgaande, het volgende  </text:p>
            <text:p text:style-name="context.al">B E S L U I T  : </text:p>
            <text:p text:style-name="context.al">Twee parkeerplaatsen op de Abraham Rademakerstraat ter hoogte van nummer 15 aan te wijzen als parkeerplaatsen welke enkel bestemd zijn voor het opladen van elektrische auto’s door het plaatsen van de borden:</text:p>
            <text:p text:style-name="context.al">model E4 uit Bijlage 1 van het RVV 1990; </text:p>
            <text:p text:style-name="context.al">onderbord met de tekst “opladen elektrische voertuigen”;</text:p>
            <text:p text:style-name="context.al">onderbord OB0504 voorzien van een pijl schuin naar links onder en een pijl schuin naar rechtsonder;   </text:p>
            <text:p text:style-name="context.al"/>
            <text:p text:style-name="context.al">Burgemeester en wethouders van Noordwijk, </text:p>
            <text:p text:style-name="context.al">Namens dezen: </text:p>
            <text:p text:style-name="context.al">De teamcoach van de afdeling Beheer Openbare ruimte Civiel,   </text:p>
            <text:p text:style-name="context.al"> I.  Leemans </text:p>
            <text:p text:style-name="context.al"/>
            <text:p text:style-name="context.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2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2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 </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4</meta:user-defined>
    <dc:language>nl</dc:language>
    <meta:user-defined meta:name="OVERHEID.EPSG28992/DC.spatial">90996 473138</meta:user-defined>
    <meta:user-defined meta:name="DC.title">VERKEERSBESLUIT parkeervakken  laadpalen Abraham Rademakerstraat</meta:user-defined>
    <meta:user-defined meta:name="OVERHEID.PostcodeHuisnummer/OVERHEIDop.postcodeHuisnummer">2203GR 15</meta:user-defined>
    <meta:user-defined meta:name="OVERHEIDop.straatnaam">Abraham Rademakerstraat</meta:user-defined>
    <meta:user-defined meta:name="OVERHEIDop.woonplaats">Noordwijk</meta:user-defined>
    <meta:user-defined meta:name="DCTERMS.W3CDTF/DCTERMS.available">2020-02-13</meta:user-defined>
    <meta:user-defined meta:name="OVERHEIDop.StcrtID/DC.identifier">stcrt-2020-9326</meta:user-defined>
    <meta:user-defined meta:name="DCTERMS.W3CDTF/OVERHEIDop.jaargang">2020</meta:user-defined>
    <meta:user-defined meta:name="OVERHEIDop.publicationIssue">9326</meta:user-defined>
    <meta:user-defined meta:name="OVERHEIDop.versieInformatie"/>
  </office:meta>
</office:document-meta>
</file>