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Het gebruik en bouwen van Zonnepark Flierbelten op percelen Den Ham, sectie N, nummers 1412, 1027, 1258 en 1003” tussen de dennenhofweg en het sportcomplex aan de Fl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3 februari 2020 zes  weken het volgende ontwerpbesluit in het kader van de Wet algemene bepalingen omgevingsrecht  ter inzage ligt:</text:p>
            <text:p text:style-name="common-al">De ontwerpomgevingsvergunning voor het gebruik en bouwen van Zonnepark Flierbelten op het perceel  kadastraal bekend gemeente Den Ham, sectie N, nummers 1412, 1027, 1258 en 1003. Het identificatienummer van de omgevingsvergunning is NL.IMRO.1700.201917OVBG-vas1.</text:p>
            <text:p text:style-name="tussenkopcur">Ter inzage en zienswijzen</text:p>
            <text:p text:style-name="common-al">Het plan is van 13 februari 2020 op afspraak in te zi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7OVBG-vas1</meta:user-defined>
    <meta:user-defined meta:name="OVERHEIDop.Ruimtelijkeplannen/DC.type">omgevingsvergunning met planafwijking</meta:user-defined>
    <dc:language>nl</dc:language>
    <meta:user-defined meta:name="OVERHEID.Gemeente/DC.spatial">Twenterand</meta:user-defined>
    <meta:user-defined meta:name="OVERHEID.EPSG28992/DC.spatial">233189.315 497098.107</meta:user-defined>
    <meta:user-defined meta:name="DC.title">Ontwerp omgevingsvergunning uitgebreide procedure “Het gebruik en bouwen van Zonnepark Flierbelten op percelen Den Ham, sectie N, nummers 1412, 1027, 1258 en 1003” tussen de dennenhofweg en het sportcomplex aan de Flierdijk.</meta:user-defined>
    <meta:user-defined meta:name="OVERHEID.PostcodeHuisnummer/OVERHEIDop.postcodeHuisnummer">7683RA 3</meta:user-defined>
    <meta:user-defined meta:name="OVERHEIDop.straatnaam">Flierdijk</meta:user-defined>
    <meta:user-defined meta:name="OVERHEIDop.woonplaats">Den Ham</meta:user-defined>
    <meta:user-defined meta:name="DCTERMS.W3CDTF/DCTERMS.available">2020-02-12</meta:user-defined>
    <meta:user-defined meta:name="DCTERMS.W3CDTF/OVERHEIDop.jaargang">2020</meta:user-defined>
    <meta:user-defined meta:name="OVERHEIDop.publicationIssue">9316</meta:user-defined>
    <meta:user-defined meta:name="OVERHEIDop.StcrtID/DC.identifier">stcrt-2020-9316</meta:user-defined>
    <meta:user-defined meta:name="OVERHEIDop.versieInformatie"/>
  </office:meta>
</office:document-meta>
</file>