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Ricardi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Nr. 4174794</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common-al">- de Beleidsregels Gehandicaptenparkeerplaats 2007;</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bij brief van 6 januari 2020 een aanvraag is gedaan om de beschikking te krijgen over een individuele gehandicaptenparkeerplaats;</text:p>
            <text:p text:style-name="common-al">- aanvrager als inwoner van de gemeente Delft staat geregistreerd in de gemeentelijke basisadministratie;</text:p>
            <text:p text:style-name="common-al">- aanvrager als bestuurder beschikt over een motorvoertuig; </text:p>
            <text:p text:style-name="common-al">- de gemeente Delft aan aanvrager een gehandicaptenparkeerkaart heeft verstrekt, omdat hij/zij zich niet of slechts met grote moeite anders dan over korte afstand te voet kan voortbewegen;</text:p>
            <text:p text:style-name="common-al">- uit verkeerstechnischonderzoek is gebleken dat aanvrager niet de beschikking heeft over voldoende parkeergelegenheid binnen de maximaal in het indicatiebesluit voor hem/haar geldende loopafstand;</text:p>
            <text:p text:style-name="common-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p text:style-name="common-al"/>
            <text:p text:style-name="common-al"/>
            <text:p text:style-name="common-al"/>
            <text:p text:style-name="common-al"/>
            <text:p text:style-name="common-al"/>
            <text:p text:style-name="common-al"/>
            <text:p text:style-name="common-al"/>
            <text:p text:style-name="common-al">- het wenselijk is om mindervalide weggebruikers, die de beschikking hebben over een gehandicaptenparkeerkaart, de mogelijkheid te bieden om in de directe nabijheid van hun woning te kunnen parkeren;</text:p>
            <text:p text:style-name="common-al"/>
            <text:p text:style-name="common-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p text:style-name="common-al">- de belangen van de gehandicapte aanvrager zwaarder wegen dan die van valide weggebruikers om op deze parkeerplaats met hun voertuig te kunnen parkeren;</text:p>
            <text:p text:style-name="common-al">- er voldoende parkeerplaatsen aanwezig is voor valide weggebruikers;</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7 februari 2020 overleg is gevoerd met de Chef van politie van de Eenheid Den Haag en dat er positief is geadviseerd; </text:p>
            <text:p text:style-name="common-al"/>
            <text:p text:style-name="common-al">gelet op het voorgaande</text:p>
            <text:p text:style-name="common-al"/>
            <text:p text:style-name="tussenkopcur">BESLUITEN:</text:p>
            <text:p text:style-name="common-al"/>
            <text:p text:style-name="common-al">• door het plaatsen van een bord model E6 van Bijlage 1 van het RVV 1990 een individuele gehandicaptenparkeerplaats in te stellen op de Ricardishof ter hoogte van pandnummer 121 en dit vak toe te wijzen aan aanvrager, zodanig dat het uitsluitend aan huisgenoot/aanvrager, zal zijn toegestaan op deze plaats zijn/haar motorvoertuig te parkeren;</text:p>
            <text:p text:style-name="common-al"/>
            <text:p text:style-name="common-al">• door het plaatsen van een onderbord met daarop aangegeven het kenteken van het desbetreffende voertuig wordt duidelijk gemaakt dat enkel dat voertuig op de parkeerplaats mag worden geparkeerd;</text:p>
            <text:p text:style-name="common-al"/>
            <text:p text:style-name="common-al">• het verkeersbord te plaatsen.</text:p>
            <text:p text:style-name="common-al"/>
            <text:p text:style-name="common-al"/>
            <text:p text:style-name="common-al"/>
            <text:p text:style-name="common-al"/>
            <text:p text:style-name="common-al"/>
            <text:p text:style-name="common-al"/>
            <text:p text:style-name="common-al"/>
            <text:p text:style-name="common-al">
            <text:span text:style-name="nadrukcur">(Dit besluit</text:span>
            <text:span text:style-name="nadrukcur"> is digitaal goedgekeurd en daarom niet met de hand ondertekend)</text:span>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Delft, 10 februari 2020</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 indienen bij het bestuursorgaan dat dit besluit genomen heef</text:span>
          <text:span text:style-name="nadrukvet">t. Hoe u dat doet,</text:span>
        </text:p>
          <text:p text:style-name="bezwaarschrift_al">
          <text:span text:style-name="nadrukvet">kun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 hebben ingediend kunnen, als er sprake is</text:span>
          <text:span text:style-name="nadrukvet"> van spoedeisend belang, ook op</text:span>
        </text:p>
          <text:p text:style-name="bezwaarschrift_al">
          <text:span text:style-name="nadrukvet">grond van artikel 8:81 van de Algemene wet bestuur</text:span>
          <text:span text:style-name="nadrukvet">sre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 vragen een voorlopige voorziening te treff</text:span>
          <text:span text:style-name="nadrukvet">en. Voor het behandelen van een</text:span>
        </text:p>
          <text:p text:style-name="bezwaarschrift_al">
          <text:span text:style-name="nadrukvet">dergelijk verzoek wordt griffierecht geheven.</text:span>
        </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0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0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0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aanleggen gehandicaptenparkeerplaats op kenteken - Ricardishof 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74794</meta:user-defined>
    <meta:user-defined meta:name="DCTERMS.abstract">aanleggen gehandicaptenparkeerplaats op kenteken Ricardishof 121</meta:user-defined>
    <meta:user-defined meta:name="OVERHEIDop.verkeersbordcode">E6</meta:user-defined>
    <dc:language>nl</dc:language>
    <meta:user-defined meta:name="OVERHEID.EPSG28992/DC.spatial">83451.702 446473.929</meta:user-defined>
    <meta:user-defined meta:name="DC.title">Delft, verkeersbesluit gehandicaptenparkeerplaats op kenteken (Ricardishof)</meta:user-defined>
    <meta:user-defined meta:name="OVERHEID.PostcodeHuisnummer/OVERHEIDop.postcodeHuisnummer">2614JG 103</meta:user-defined>
    <meta:user-defined meta:name="OVERHEIDop.straatnaam">Ricardishof</meta:user-defined>
    <meta:user-defined meta:name="OVERHEIDop.woonplaats">Delft</meta:user-defined>
    <meta:user-defined meta:name="DCTERMS.W3CDTF/DCTERMS.available">2020-02-12</meta:user-defined>
    <meta:user-defined meta:name="OVERHEIDop.StcrtID/DC.identifier">stcrt-2020-9306</meta:user-defined>
    <meta:user-defined meta:name="DCTERMS.W3CDTF/OVERHEIDop.jaargang">2020</meta:user-defined>
    <meta:user-defined meta:name="OVERHEIDop.publicationIssue">9306</meta:user-defined>
    <meta:user-defined meta:name="OVERHEIDop.versieInformatie"/>
  </office:meta>
</office:document-meta>
</file>